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Nieuwe-Tonge, Battenoordsedijk 5: vervangen dak en aanbrengen overkapping, ontvangstdatum: 03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4280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8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8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Nieuwe-Tonge, Battenoordsedijk 5: vervangen dak en aanbrengen overkapping, ontvangstdatum: 03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280</meta:user-defined>
    <meta:user-defined meta:name="OVERHEIDop.GmbID/DC.identifier">gmb-2016-174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4LC 5</meta:user-defined>
    <meta:user-defined meta:name="OVERHEIDop.woonplaats">Nieuwe-Tonge</meta:user-defined>
    <meta:user-defined meta:name="OVERHEIDop.straatnaam">Battenoord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8599 414003</meta:user-defined>
    <meta:user-defined meta:name="OVERHEIDop.versieInformatie"/>
  </office:meta>
</office:document-meta>
</file>