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Stellendam, Narcissenpad 1: plaatsen dakkapel, ontvangstdatum: 01/12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74279</text:span><text:line-break/><text:date style:data-style-name="dag" text:fixed="true" text:date-value="2016-12-13"/><text:line-break/><text:date style:data-style-name="jaar" text:fixed="true" text:date-value="2016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279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279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Stellendam, Narcissenpad 1: plaatsen dakkapel, ontvangstdatum: 01/12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3</meta:user-defined>
    <meta:user-defined meta:name="OVERHEIDop.publicationIssue">174279</meta:user-defined>
    <meta:user-defined meta:name="OVERHEIDop.GmbID/DC.identifier">gmb-2016-1742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1CZ 1</meta:user-defined>
    <meta:user-defined meta:name="OVERHEIDop.woonplaats">Stellendam</meta:user-defined>
    <meta:user-defined meta:name="OVERHEIDop.straatnaam">Narcissenpad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60751 425075</meta:user-defined>
    <meta:user-defined meta:name="OVERHEIDop.versieInformatie"/>
  </office:meta>
</office:document-meta>
</file>