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stemmingplan Bebouwde gebieden 5953/5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Bebouwde gebieden gemeente Beesel gedeeltelijk onherroepelijk</text:span>
          </text:p>
            <text:p text:style-name="common-al">De gemeenteraad van Beesel heeft in de vergadering van 20 juni 2016 het bestemmingsplan Bebouwde gebieden gewijzigd vastgesteld. </text:p>
            <text:p text:style-name="common-al">De Afdeling bestuursrechtspraak van de Raad van State heeft op 16 november 2016 uitspraak gedaan inzake de ingestelde beroepen (zaaknummer 201502136/2/R1). De Afdeling heeft het raadsbesluit, voor zover dit het plandeel ter plaatse van het perceel Pastoor Vranckenlaan 28 betreft, vernietigd. In de uitspraak is bepaald dat de gemeenteraad binnen een termijn van 26 weken voor dit plandeel alsnog een nieuw besluit dient te nemen. Overig ingesteld beroep tegen het raadsbesluit is ongegrond verklaard.</text:p>
            <text:p text:style-name="common-al">Het gedeeltelijk onherroepelijk bestemmingsplan en de uitspraak van de Raad van State zijn vanaf 15 december 2016 raadpleegbaar via <text:a xlink:href="http://www.ruimtelijkeplannen.nl/" xlink:type="simple">www.ruimtelijkeplannen.nl</text:a>. Het ID-nummer van het bestemmingsplan is: NL.IMRO.0889.bebouwdgebied-VA04.</text:p>
            <text:p text:style-name="last-al">Het plan met de bijhorende stukken is ook te raadplegen via onze website <text:a xlink:href="http://www.beesel.nl/" xlink:type="simple">www.beesel.nl</text:a> &gt; Home &gt; Inwoners &gt; Bestemmingsplannen &gt; Vastgestelde bestemmingsplannen.</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6 dec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427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7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7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Bestemmingplan Bebouwde gebieden 5953/59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278</meta:user-defined>
    <meta:user-defined meta:name="OVERHEIDop.GmbID/DC.identifier">gmb-2016-174278</meta:user-defined>
    <meta:user-defined meta:name="OVERHEID.TaxonomieBeleidsagenda/OVERHEID.category">Ruimte en infrastructuur | Organisatie en beleid</meta:user-defined>
    <meta:user-defined meta:name="OVERHEID.Gemeente/DC.spatial">Beesel</meta:user-defined>
    <meta:user-defined meta:name="OVERHEIDop.Ruimtelijkplan/OVERHEIDop.bekendmakingBetreffendePlan">NL.IMRO.0889.bebouwdgebied-VA04</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gvop.Informatietype/DC.type">Plannen | ruimtelijk</meta:user-defined>
    <meta:user-defined meta:name="OVERHEID.Gemeente/OVERHEID.authority">Beesel</meta:user-defined>
    <meta:user-defined meta:name="OVERHEID.Gemeente/DCTERMS.publisher">Beesel</meta:user-defined>
    <meta:user-defined meta:name="OVERHEIDop.versieInformatie"/>
  </office:meta>
</office:document-meta>
</file>