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Vlakbodem 1: uitbreiden bedrijfsloods, ontvangstdatum: 26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27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7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7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Vlakbodem 1: uitbreiden bedrijfsloods, ontvangstdatum: 26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76</meta:user-defined>
    <meta:user-defined meta:name="OVERHEIDop.GmbID/DC.identifier">gmb-2016-174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Vlakbodem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7273 418740</meta:user-defined>
    <meta:user-defined meta:name="OVERHEIDop.versieInformatie"/>
  </office:meta>
</office:document-meta>
</file>