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Reinier de Graafweg 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november 2016 een melding is ontvangen voor het breken van mengpuin in de periode van 9 januari 2017 t/m 24 maart 2017 gedurende 20 werkdagen verdeeld over 2 x 10 dagen. De locatie betreft<text:span text:style-name="nadrukvet"> Reinier de Graafweg 11, 2625 AD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427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, Reinier de Graafweg 1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273</meta:user-defined>
    <meta:user-defined meta:name="OVERHEIDop.GmbID/DC.identifier">gmb-2016-174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AD 11</meta:user-defined>
    <meta:user-defined meta:name="OVERHEIDop.woonplaats">Delft</meta:user-defined>
    <meta:user-defined meta:name="OVERHEIDop.straatnaam">Reinier de Graaf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816 445946</meta:user-defined>
    <meta:user-defined meta:name="OVERHEIDop.versieInformatie"/>
  </office:meta>
</office:document-meta>
</file>