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ealiseren trampolinehal Pater Claret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27 juli 2016 ontvangen aanvraag voor het realiseren van een trampolinehal op het perceel Ptr. Claretstraat 2 in 5953 LC Reuver is de beslistermijn voor het te nemen besluit met 6 weken verlengd (verz. 2 dec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427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7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realiseren trampolinehal Pater Claret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272</meta:user-defined>
    <meta:user-defined meta:name="OVERHEIDop.GmbID/DC.identifier">gmb-2016-17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136 366323</meta:user-defined>
    <meta:user-defined meta:name="OVERHEIDop.versieInformatie"/>
  </office:meta>
</office:document-meta>
</file>