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Wabo), Rotterdamseweg 219B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28 november 2016 een aanvraag voor een omgevingsvergunning is ontvangen voor het verhogen van de maximale doorzet van afvalstoffen. De locatie betreft de<text:span text:style-name="nadrukvet"> Rotterdamseweg 219B, 2629 HE te Delft.</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426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6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6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et algemene bepalingen omgevingsrecht (Wabo), Rotterdamseweg 219B te Del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269</meta:user-defined>
    <meta:user-defined meta:name="OVERHEIDop.GmbID/DC.identifier">gmb-2016-17426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HE 219b</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6416 443845</meta:user-defined>
    <meta:user-defined meta:name="OVERHEIDop.versieInformatie"/>
  </office:meta>
</office:document-meta>
</file>