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rakeelpolderweg 5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5 september 2016 een melding Activiteitenbesluit milieubeheer is ontvangen voor het oprichten van een restaurant. De locatie betreft<text:span text:style-name="nadrukvet"> Krakeelpolderweg 50, 2613 NW Delft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7426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6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6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Krakeelpolderweg 50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266</meta:user-defined>
    <meta:user-defined meta:name="OVERHEIDop.GmbID/DC.identifier">gmb-2016-1742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NW 50</meta:user-defined>
    <meta:user-defined meta:name="OVERHEIDop.woonplaats">Delft</meta:user-defined>
    <meta:user-defined meta:name="OVERHEIDop.straatnaam">Krakeelpolder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862 446675</meta:user-defined>
    <meta:user-defined meta:name="OVERHEIDop.versieInformatie"/>
  </office:meta>
</office:document-meta>
</file>