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oprichten van berging Zonnedauw 2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9 november 2016 een vergunning afgegeven voor het oprichten van een berging op het perceel Zonnedauw 2 in 5953 MS Reuver.</text:p>
            <text:p text:style-name="common-al">Als belanghebbenden het niet eens zijn met het bovenstaande besluit kunnen zij van 14 november 2016 tot en met 27 december 2016, hiertegen een bezwaarschrift indienen bij het college van burgemeester en wethouders van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9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426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6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6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erleende omgevingsvergunning oprichten van berging Zonnedauw 2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265</meta:user-defined>
    <meta:user-defined meta:name="OVERHEIDop.GmbID/DC.identifier">gmb-2016-174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MS 2</meta:user-defined>
    <meta:user-defined meta:name="OVERHEIDop.woonplaats">Reuver</meta:user-defined>
    <meta:user-defined meta:name="OVERHEIDop.straatnaam">Zonnedauw</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289 365714</meta:user-defined>
    <meta:user-defined meta:name="OVERHEIDop.versieInformatie"/>
  </office:meta>
</office:document-meta>
</file>