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wijzigen gevelaanzicht en uitbreiden van woning Paulus Potterstraat 1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 november 2016 een vergunning afgegeven voor het wijzigen van het gevelaanzicht en uitbreiden van de woning Paulus Potterstraat 1 in 5953 JG Reuver.</text:p>
            <text:p text:style-name="common-al">Als belanghebbenden het niet eens zijn met het bovenstaande besluit kunnen zij van 14 november 2016 tot en met 27 december 2016, hiertegen een bezwaarschrift indienen bij het college van burgemeester en wethouders van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42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wijzigen gevelaanzicht en uitbreiden van woning Paulus Potterstraat 1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64</meta:user-defined>
    <meta:user-defined meta:name="OVERHEIDop.GmbID/DC.identifier">gmb-2016-1742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G 1</meta:user-defined>
    <meta:user-defined meta:name="OVERHEIDop.woonplaats">Reuver</meta:user-defined>
    <meta:user-defined meta:name="OVERHEIDop.straatnaam">Paulus Potter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687 366966</meta:user-defined>
    <meta:user-defined meta:name="OVERHEIDop.versieInformatie"/>
  </office:meta>
</office:document-meta>
</file>