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4">
      <text:list-level-style-bullet text:bullet-char="-" text:level="1">
        <style:list-level-properties text:min-label-width="10mm"/>
      </text:list-level-style-bullet>
    </text:list-style>
    <text:list-style style:name="id1-3-2-2-5-6-3-8-4-1">
      <text:list-level-style-bullet text:bullet-char="-" text:level="1">
        <style:list-level-properties text:min-label-width="10mm"/>
      </text:list-level-style-bullet>
    </text:list-style>
    <text:list-style style:name="id1-3-2-2-5-6-3-8-4-2">
      <text:list-level-style-bullet text:bullet-char="-" text:level="1">
        <style:list-level-properties text:min-label-width="10mm"/>
      </text:list-level-style-bullet>
    </text:list-style>
    <text:list-style style:name="id1-3-2-2-5-6-3-8-4-3">
      <text:list-level-style-bullet text:bullet-char="-" text:level="1">
        <style:list-level-properties text:min-label-width="10mm"/>
      </text:list-level-style-bullet>
    </text:list-style>
    <text:list-style style:name="id1-3-2-2-5-6-3-8-4-4">
      <text:list-level-style-bullet text:bullet-char="-" text:level="1">
        <style:list-level-properties text:min-label-width="10mm"/>
      </text:list-level-style-bullet>
    </text:list-style>
    <text:list-style style:name="id1-3-2-2-5-6-3-8-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1">
      <style:table-column-properties style:rel-column-width="12*"/>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1*"/>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2*"/>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3*"/>
    </style:style>
    <style:style style:family="table-column" style:parent-style-name="colspec" style:name="id1-3-2-2-11-2-2-1-1">
      <style:table-column-properties style:rel-column-width="12*"/>
    </style:style>
    <style:style style:family="table-column" style:parent-style-name="colspec" style:name="id1-3-2-2-11-2-2-1-2">
      <style:table-column-properties style:rel-column-width="72*"/>
    </style:style>
    <style:style style:family="table-column" style:parent-style-name="colspec" style:name="id1-3-2-2-11-2-2-1-3">
      <style:table-column-properties style:rel-column-width="4*"/>
    </style:style>
    <style:style style:family="table-column" style:parent-style-name="colspec" style:name="id1-3-2-2-11-2-2-1-4">
      <style:table-column-properties style:rel-column-width="13*"/>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71*"/>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3*"/>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1*"/>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2*"/>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1*"/>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12*"/>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1*"/>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2*"/>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3*"/>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1*"/>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3*"/>
    </style:style>
    <style:style style:family="table-column" style:parent-style-name="colspec" style:name="id1-3-2-2-18-2-2-1-1">
      <style:table-column-properties style:rel-column-width="13*"/>
    </style:style>
    <style:style style:family="table-column" style:parent-style-name="colspec" style:name="id1-3-2-2-18-2-2-1-2">
      <style:table-column-properties style:rel-column-width="71*"/>
    </style:style>
    <style:style style:family="table-column" style:parent-style-name="colspec" style:name="id1-3-2-2-18-2-2-1-3">
      <style:table-column-properties style:rel-column-width="4*"/>
    </style:style>
    <style:style style:family="table-column" style:parent-style-name="colspec" style:name="id1-3-2-2-18-2-2-1-4">
      <style:table-column-properties style:rel-column-width="13*"/>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1*"/>
    </style:style>
    <style:style style:family="table-column" style:parent-style-name="colspec" style:name="id1-3-2-2-19-2-1-1-3">
      <style:table-column-properties style:rel-column-width="4*"/>
    </style:style>
    <style:style style:family="table-column" style:parent-style-name="colspec" style:name="id1-3-2-2-19-2-1-1-4">
      <style:table-column-properties style:rel-column-width="13*"/>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1*"/>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87*"/>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12*"/>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3*"/>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7*"/>
    </style:style>
    <style:style style:family="table-column" style:parent-style-name="colspec" style:name="id1-3-2-2-24-2-1-1-3">
      <style:table-column-properties style:rel-column-width="11*"/>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1*"/>
    </style:style>
    <style:style style:family="table-column" style:parent-style-name="colspec" style:name="id1-3-2-2-25-2-1-1-3">
      <style:table-column-properties style:rel-column-width="5*"/>
    </style:style>
    <style:style style:family="table-column" style:parent-style-name="colspec" style:name="id1-3-2-2-25-2-1-1-4">
      <style:table-column-properties style:rel-column-width="11*"/>
    </style:style>
    <style:style style:family="table-column" style:parent-style-name="colspec" style:name="id1-3-2-2-26-2-1-1-1">
      <style:table-column-properties style:rel-column-width="0*"/>
    </style:style>
    <style:style style:family="table-column" style:parent-style-name="colspec" style:name="id1-3-2-2-26-2-1-1-2">
      <style:table-column-properties style:rel-column-width="12*"/>
    </style:style>
    <style:style style:family="table-column" style:parent-style-name="colspec" style:name="id1-3-2-2-26-2-1-1-3">
      <style:table-column-properties style:rel-column-width="0*"/>
    </style:style>
    <style:style style:family="table-column" style:parent-style-name="colspec" style:name="id1-3-2-2-26-2-1-1-4">
      <style:table-column-properties style:rel-column-width="71*"/>
    </style:style>
    <style:style style:family="table-column" style:parent-style-name="colspec" style:name="id1-3-2-2-26-2-1-1-5">
      <style:table-column-properties style:rel-column-width="5*"/>
    </style:style>
    <style:style style:family="table-column" style:parent-style-name="colspec" style:name="id1-3-2-2-26-2-1-1-6">
      <style:table-column-properties style:rel-column-width="11*"/>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3*"/>
    </style:style>
    <style:style style:family="table-column" style:parent-style-name="colspec" style:name="id1-3-2-2-27-2-1-1-4">
      <style:table-column-properties style:rel-column-width="12*"/>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1*"/>
    </style:style>
    <style:style style:family="table-column" style:parent-style-name="colspec" style:name="id1-3-2-2-28-2-1-1-3">
      <style:table-column-properties style:rel-column-width="5*"/>
    </style:style>
    <style:style style:family="table-column" style:parent-style-name="colspec" style:name="id1-3-2-2-28-2-1-1-4">
      <style:table-column-properties style:rel-column-width="11*"/>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71*"/>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71*"/>
    </style:style>
    <style:style style:family="table-column" style:parent-style-name="colspec" style:name="id1-3-2-2-33-2-1-1-3">
      <style:table-column-properties style:rel-column-width="4*"/>
    </style:style>
    <style:style style:family="table-column" style:parent-style-name="colspec" style:name="id1-3-2-2-33-2-1-1-4">
      <style:table-column-properties style:rel-column-width="13*"/>
    </style:style>
    <style:style style:family="table-column" style:parent-style-name="colspec" style:name="id1-3-2-2-34-2-1-1-1">
      <style:table-column-properties style:rel-column-width="12*"/>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4*"/>
    </style:style>
    <style:style style:family="table-column" style:parent-style-name="colspec" style:name="id1-3-2-2-34-2-1-1-4">
      <style:table-column-properties style:rel-column-width="13*"/>
    </style:style>
    <style:style style:family="table-column" style:parent-style-name="colspec" style:name="id1-3-2-3-2-1-1">
      <style:table-column-properties style:rel-column-width="5*"/>
    </style:style>
    <style:style style:family="table-column" style:parent-style-name="colspec" style:name="id1-3-2-3-2-1-2">
      <style:table-column-properties style:rel-column-width="76*"/>
    </style:style>
    <style:style style:family="table-column" style:parent-style-name="colspec" style:name="id1-3-2-3-2-1-3">
      <style:table-column-properties style:rel-column-width="18*"/>
    </style:style>
  </office:automatic-styles>
  <office:body>
    <office:text>
      <text:p text:style-name="new_page_staatscourant"/>
      <text:p text:style-name="single-kop-titel">Legesverordening gemeente Valkens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3 november 2016;</text:p>
            <text:p text:style-name="hoofdstuk_bottom"/>
          </text:section>
          <text:section text:name="hoofdstuk_id1-3-2-2-2" text:style-name="hoofdstuk">
            <text:p text:style-name="hoofdstuk_kop">gezien het voorstel van het college van Valkenswaard d.d. 20 september 2016;</text:p>
            <text:p text:style-name="hoofdstuk_bottom"/>
          </text:section>
          <text:section text:name="hoofdstuk_id1-3-2-2-3" text:style-name="hoofdstuk">
            <text:p text:style-name="hoofdstuk_kop">registratienummer: 44521/51738;</text:p>
            <text:p text:style-name="hoofdstuk_bottom"/>
          </text:section>
          <text:section text:name="hoofdstuk_id1-3-2-2-4" text:style-name="hoofdstuk">
            <text:p text:style-name="hoofdstuk_kop">gelet op de artikelen 156, eerste en tweede lid, aanhef en onderdeel h en 229, eerste lid, aanhef en onderdeel b, van de gemeentewet en de artikelen 2, tweede lid, en 7 van de Paspoortwet:</text:p>
            <text:p text:style-name="hoofdstuk_bottom"/>
          </text:section>
          <text:section text:name="hoofdstuk_id1-3-2-2-5" text:style-name="hoofdstuk">
            <text:p text:style-name="hoofdstuk_kop">Besluit:</text:p>
            <text:section text:name="structuurtekst_id1-3-2-2-5-2" text:style-name="structuurtekst">
              <text:p text:style-name="al">vast te stellen de:</text:p>
              <text:p text:style-name="al"/>
              <text:p text:style-name="al">
              <text:span text:style-name="nadrukvet">”</text:span>
              <text:span text:style-name="nadrukvet">Verordening op de heffing en de invordering van leges in de gemeente Valkenswaard 201</text:span>
              <text:span text:style-name="nadrukvet">7</text:span>
              <text:span text:style-name="nadrukvet">”. </text:span>
            </text:p>
              <text:p text:style-name="al"/>
            </text:section>
            <text:section text:name="artikel_id1-3-2-2-5-3" text:style-name="artikel">
              <text:p text:style-name="artikel_kop_titel"><text:span text:style-name="artikel_kop_label">Artikel</text:span> <text:span text:style-name="artikel_kop_nr">1</text:span> Begripsomschrijvingen</text:p>
              <text:p text:style-name="al">Deze verordening verstaat onder:</text:p>
              <text:list text:style-name="id1-3-2-2-5-3-3">
                <text:list-item text:style-override="id1-3-2-2-5-3-3-1">
                  <text:number>a.</text:number>
                  <text:p text:style-name="al">’dag’: de periode van 00.00 uur tot 24.00 uur, waarbij een gedeelte van een dag als een hele dag wordt aangemerkt;</text:p>
                </text:list-item>
                <text:list-item text:style-override="id1-3-2-2-5-3-3-2">
                  <text:number>b.</text:number>
                  <text:p text:style-name="al">’week’: een aaneengesloten periode van zeven dagen;</text:p>
                </text:list-item>
                <text:list-item text:style-override="id1-3-2-2-5-3-3-3">
                  <text:number>c.</text:number>
                  <text:p text:style-name="al">’maand’: het tijdvak dat loopt van de eerste dag in een kalendermaand tot en met de laatste dag in de kalendermaand;</text:p>
                </text:list-item>
                <text:list-item text:style-override="id1-3-2-2-5-3-3-4">
                  <text:number>d.</text:number>
                  <text:p text:style-name="al">’jaar’: het tijdvak dat loopt van de eerste dag in een kalenderjaar tot de eerste dag in het volgende kalenderjaar;</text:p>
                </text:list-item>
                <text:list-item text:style-override="id1-3-2-2-5-3-3-5">
                  <text:number>e.</text:number>
                  <text:p text:style-name="al">'kalenderjaar': de periode van 1 januari tot en met 31 december.</text:p>
                </text:list-item>
              </text:list>
            </text:section>
            <text:section text:name="artikel_id1-3-2-2-5-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5-4-3">
                <text:list-item text:style-override="id1-3-2-2-5-4-3-1">
                  <text:number>a.</text:number>
                  <text:p text:style-name="al">het genot van door of vanwege het gemeentebestuur verstrekte diensten;</text:p>
                </text:list-item>
                <text:list-item text:style-override="id1-3-2-2-5-4-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5-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6" text:style-name="artikel">
              <text:p text:style-name="artikel_kop_titel"><text:span text:style-name="artikel_kop_label">Artikel</text:span> <text:span text:style-name="artikel_kop_nr">4</text:span> Vrijstellingen</text:p>
              <text:p text:style-name="al">Leges worden niet geheven voor:</text:p>
              <text:list text:style-name="id1-3-2-2-5-6-3">
                <text:list-item text:style-override="id1-3-2-2-5-6-3-1">
                  <text:number>1</text:number>
                  <text:p text:style-name="al">Persoonlijke vrijstellingen</text:p>
                  <text:list text:style-name="id1-3-2-2-5-6-3-1-3">
                    <text:list-item text:style-override="id1-3-2-2-5-6-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5-6-3-1-3-2">
                      <text:number>a.</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5-6-3-1-3-3">
                      <text:number>a.</text:number>
                      <text:p text:style-name="al">de leges genoemd in de tarieventabel onder titel 1: hoofdstuk 5 worden niet geheven voor het van gemeentewege behulpzaam zijn bij het raadplegen van de onder het gemeentebestuur berustende kadastrale stukken door rijks- en provinciale ambtenaren in de uitoefening van hun functie.</text:p>
                    </text:list-item>
                    <text:list-item text:style-override="id1-3-2-2-5-6-3-1-3-4">
                      <text:number>a.</text:number>
                      <text:p text:style-name="al">De leges genoemd in de tarieventabel onder titel 1: hoofdstuk 4 worden niet geheven indien de gegevens worden verstrekt aan:</text:p>
                    </text:list-item>
                  </text:list>
                </text:list-item>
                <text:list-item text:style-override="id1-3-2-2-5-6-3-2">
                  <text:number>1.</text:number>
                  <text:p text:style-name="al">Verenigingen met een ideëel doel op het gebied van gezondheid of welzijn t.b.v. uit te voeren taak;</text:p>
                </text:list-item>
                <text:list-item text:style-override="id1-3-2-2-5-6-3-3">
                  <text:number>2.</text:number>
                  <text:p text:style-name="al">Gemeenschappelijke gezondheidsdiensten t.b.v. volksgezondheid;</text:p>
                </text:list-item>
                <text:list-item text:style-override="id1-3-2-2-5-6-3-4">
                  <text:number>3.</text:number>
                  <text:p text:style-name="al">Universiteiten, ziekenhuizen etc. t.b.v. wetenschappelijk of statistisch doel;</text:p>
                </text:list-item>
                <text:list-item text:style-override="id1-3-2-2-5-6-3-5">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5-6-3-6">
                  <text:number>5.</text:number>
                  <text:p text:style-name="al">Toegelaten instellingen.</text:p>
                </text:list-item>
                <text:list-item text:style-override="id1-3-2-2-5-6-3-7">
                  <text:number>2.</text:number>
                  <text:p text:style-name="al">Zakelijke vrijstellingen:</text:p>
                  <text:list text:style-name="id1-3-2-2-5-6-3-7-3">
                    <text:list-item text:style-override="id1-3-2-2-5-6-3-7-3-1">
                      <text:number>a.</text:number>
                      <text:p text:style-name="al">Stukken of handelingen, welke ambtshalve of ter voldoening aan wettelijke voorschriften kosteloos worden afgegeven of verricht;</text:p>
                    </text:list-item>
                    <text:list-item text:style-override="id1-3-2-2-5-6-3-7-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5-6-3-7-3-3">
                      <text:number>c.</text:number>
                      <text:p text:style-name="al">Het in behandeling nemen van aanvragen van verklaringen omtrent inkomen en vermogen;</text:p>
                    </text:list-item>
                    <text:list-item text:style-override="id1-3-2-2-5-6-3-7-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item text:style-override="id1-3-2-2-5-6-3-8">
                  <text:number>3.</text:number>
                  <text:p text:style-name="al">Overige vrijstellingen</text:p>
                  <text:list text:style-name="id1-3-2-2-5-6-3-8-3">
                    <text:list-item text:style-override="id1-3-2-2-5-6-3-8-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itel 3: hoofdstuk 1, artikel 3.1.1.6, titel 3: hoofdstuk 4, artikel 3.4.2. </text:p>
                    </text:list-item>
                    <text:list-item text:style-override="id1-3-2-2-5-6-3-8-3-2">
                      <text:number>a.</text:number>
                      <text:p text:style-name="al"> 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itel 3: hoofdstuk 1, artikel 3.1.1.6, titel 3: hoofdstuk 4, artikel 3.4.2. </text:p>
                    </text:list-item>
                    <text:list-item text:style-override="id1-3-2-2-5-6-3-8-3-3">
                      <text:number>a.</text:number>
                      <text:p text:style-name="al">Aanvragen om een aanlegvergunning als bedoeld in titel 2, hoofdstuk 3, artikel 2.3.2.1 van de tarieventabel voor zover het de navolgende werkzaamheden betreft: </text:p>
                    </text:list-item>
                  </text:list>
                  <text:list text:style-name="id1-3-2-2-5-6-3-8-4">
                    <text:list-item text:style-override="id1-3-2-2-5-6-3-8-4-1">
                      <text:number>-</text:number>
                      <text:p text:style-name="al">afgraven, ophogen, vergraven, egaliseren van gronden;</text:p>
                    </text:list-item>
                    <text:list-item text:style-override="id1-3-2-2-5-6-3-8-4-2">
                      <text:number>-</text:number>
                      <text:p text:style-name="al">aanleg, verbreden of verbeteren van sloten en greppels;</text:p>
                    </text:list-item>
                    <text:list-item text:style-override="id1-3-2-2-5-6-3-8-4-3">
                      <text:number>-</text:number>
                      <text:p text:style-name="al">aanbrengen van houtgewas.</text:p>
                    </text:list-item>
                    <text:list-item text:style-override="id1-3-2-2-5-6-3-8-4-4">
                      <text:number>-</text:number>
                      <text:p text:style-name="al">met welke uitvoering van de werkzaamheden wordt bijgedragen aan (kleinschalige)</text:p>
                      <text:p text:style-name="al"> natuurontwikkeling.</text:p>
                      <text:list text:style-name="id1-3-2-2-5-6-3-8-4-4-4">
                        <text:list-item text:style-override="id1-3-2-2-5-6-3-8-4-4-4-1">
                          <text:number>a.</text:number>
                          <text:p text:style-name="al">Diensten waarvan de kosten krachtens afdeling 6.4 van de Wet ruimtelijke ordening (grondexploitatie) zijn of worden verhaald</text:p>
                        </text:list-item>
                        <text:list-item text:style-override="id1-3-2-2-5-6-3-8-4-4-4-2">
                          <text:number>a.</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6-3-8-4-4-4-3">
                          <text:number>a.</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
                </text:list-item>
              </text:list>
            </text:section>
            <text:section text:name="artikel_id1-3-2-2-5-7" text:style-name="artikel">
              <text:p text:style-name="artikel_kop_titel"><text:span text:style-name="artikel_kop_label">Artikel</text:span> <text:span text:style-name="artikel_kop_nr">5</text:span> Maatstaven van heffing en tarieven</text:p>
              <text:list text:style-name="id1-3-2-2-5-7-2">
                <text:list-item text:style-override="id1-3-2-2-5-7-2">
                  <text:number>1.</text:number>
                  <text:p text:style-name="al">De leges worden geheven naar de maatstaven en tarieven, opgenomen in de bij deze verordening behorende tarieventabel.</text:p>
                </text:list-item>
                <text:list-item text:style-override="id1-3-2-2-5-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7-4">
                  <text:number>3.</text:number>
                  <text:p text:style-name="al">Voor de berekening van de leges wordt een gedeelte van een in de tarieventabel genoemde eenheid als een volle eenheid aangemerkt. </text:p>
                </text:list-item>
              </text:list>
            </text:section>
            <text:section text:name="artikel_id1-3-2-2-5-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5-9" text:style-name="artikel">
              <text:p text:style-name="artikel_kop_titel"><text:span text:style-name="artikel_kop_label">Artikel</text:span> <text:span text:style-name="artikel_kop_nr">7</text:span> Termijnen van betaling</text:p>
              <text:list text:style-name="id1-3-2-2-5-9-2">
                <text:list-item text:style-override="id1-3-2-2-5-9-2">
                  <text:number>1.</text:number>
                  <text:p text:style-name="al">In afwijking van artikel 9, eerste lid, van de Invorderingswet 1990 moeten de leges worden betaald ingeval de kennisgeving als bedoeld in artikel 6:</text:p>
                </text:list-item>
                <text:list-item text:style-override="id1-3-2-2-5-9-3">
                  <text:number>a.</text:number>
                  <text:p text:style-name="al">mondeling wordt gedaan, op het moment van het doen van de kennisgeving; </text:p>
                </text:list-item>
                <text:list-item text:style-override="id1-3-2-2-5-9-4">
                  <text:number>b.</text:number>
                  <text:p text:style-name="al">schriftelijk wordt gedaan, op het moment van uitreiken van de kennisgeving, dan wel in geval van toezending daarvan, binnen 20 dagen na de dagtekening van de kennisgeving.</text:p>
                </text:list-item>
                <text:list-item text:style-override="id1-3-2-2-5-9-5">
                  <text:number>2.</text:number>
                  <text:p text:style-name="al">De Algemene termijnenwet is niet van toepassing op de in het eerste lid gestelde termijnen.</text:p>
                </text:list-item>
              </text:list>
            </text:section>
            <text:section text:name="artikel_id1-3-2-2-5-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5-11"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5-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5-12-3">
                <text:list-item text:style-override="id1-3-2-2-5-12-3-1">
                  <text:number>a.</text:number>
                  <text:p text:style-name="al">van zuiver redactionele aard zijn; </text:p>
                </text:list-item>
                <text:list-item text:style-override="id1-3-2-2-5-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5-12-3-3">
                  <text:number>1.</text:number>
                  <text:p text:style-name="al">onderdeel 1.1.9 (akten burgerlijke stand);</text:p>
                </text:list-item>
                <text:list-item text:style-override="id1-3-2-2-5-12-3-4">
                  <text:number>2.</text:number>
                  <text:p text:style-name="al">hoofdstuk 2 (reisdocumenten);</text:p>
                </text:list-item>
                <text:list-item text:style-override="id1-3-2-2-5-12-3-5">
                  <text:number>3.</text:number>
                  <text:p text:style-name="al">hoofdstuk 3 (rijbewijzen);</text:p>
                </text:list-item>
                <text:list-item text:style-override="id1-3-2-2-5-12-3-6">
                  <text:number>4.</text:number>
                  <text:p text:style-name="al">onderdeel 1.4.6 (verstrekken afschrift verklaring onder ede);</text:p>
                </text:list-item>
                <text:list-item text:style-override="id1-3-2-2-5-12-3-7">
                  <text:number>5.</text:number>
                  <text:p text:style-name="al">hoofdstuk 6 (verstrekkingen op grond van de Wet bescherming persoonsgegevens);</text:p>
                </text:list-item>
                <text:list-item text:style-override="id1-3-2-2-5-12-3-8">
                  <text:number>6.</text:number>
                  <text:p text:style-name="al">onderdeel 1.9.1.1 (verklaring omtrent het gedrag);</text:p>
                </text:list-item>
                <text:list-item text:style-override="id1-3-2-2-5-12-3-9">
                  <text:number>7.</text:number>
                  <text:p text:style-name="al">hoofdstuk 11 (kansspelen);</text:p>
                </text:list-item>
              </text:list>
              <text:p text:style-name="al">een en ander voor zover met deze wijzigingen niet reeds bij het vaststellen of latere wijziging van deze verordening bij raadsbesluit rekening is gehouden.</text:p>
            </text:section>
            <text:section text:name="artikel_id1-3-2-2-5-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5-14" text:style-name="artikel">
              <text:p text:style-name="artikel_kop_titel"><text:span text:style-name="artikel_kop_label">Artikel</text:span> <text:span text:style-name="artikel_kop_nr">12</text:span> Overgangsrecht</text:p>
              <text:p text:style-name="al">De “Verordening op de heffing en de invordering van leges in de gemeente Valkenswaard 2015’ van 6 november 2014, wordt ingetrokken met ingang van de in artikel 13, tweede lid, genoemde datum van ingang van de heffing, met dien verstande dat zij van toepassing blijven op de belastbare feiten die zich voor die datum hebben voorgedaan. </text:p>
            </text:section>
            <text:section text:name="artikel_id1-3-2-2-5-15"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2. De datum van ingang van de heffing is 1 januari 2017. </text:p>
            </text:section>
            <text:section text:name="artikel_id1-3-2-2-5-16"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Aldus vastgesteld in de openbare raadsvergadering van 3 november 2016. </text:p>
              <text:p text:style-name="al">de gemeenteraad voornoemd,</text:p>
              <text:p text:style-name="al">de griffier, de voorzitter,</text:p>
              <text:p text:style-name="al">drs. C. Miedema drs. A.B.A.M. Ederveen</text:p>
              <text:p text:style-name="al"/>
              <text:p text:style-name="al"/>
              <text:p text:style-name="al">
              <text:span text:style-name="nadrukvet">
                <text:span text:style-name="nadrukondlijn">TARIEVEN</text:span>
              </text:span>
            </text:p>
              <text:p text:style-name="al">Tarieventabel, behorende bij de “Legesverordening 2017”.</text:p>
              <text:p text:style-name="al">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Kiezersregister</text:p>
              <text:p text:style-name="al">Hoofdstuk 6 Verstrekkingen op grond van de Wet bescherming persoonsgegevens</text:p>
              <text:p text:style-name="al">Hoofdstuk 7 Bestuursstukken</text:p>
              <text:p text:style-name="al">Hoofdstuk 8 Vastgoedinformatie</text:p>
              <text:p text:style-name="al">Hoofdstuk 9 Overige klantencontactcentrum</text:p>
              <text:p text:style-name="al">Hoofdstuk 10 Gemeentearchief</text:p>
              <text:p text:style-name="al">Hoofdstuk 11 Kansspelen </text:p>
              <text:p text:style-name="al">Hoofdstuk 12 Leegstandswet</text:p>
              <text:p text:style-name="al">Hoofdstuk 13 Kabels en leidingen</text:p>
              <text:p text:style-name="al">Hoofdstuk 14 Verkeer en vervoer</text:p>
              <text:p text:style-name="al">Hoofdstuk 15 Diversen </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en conceptaanvraag of schriftelijk verzoek</text:p>
              <text:p text:style-name="al">Hoofdstuk 3 Omgevingsvergunning</text:p>
              <text:p text:style-name="al">Hoofdstuk 4 Vermindering</text:p>
              <text:p text:style-name="al">Hoofdstuk 5 Teruggaaf</text:p>
              <text:p text:style-name="al">Hoofdstuk 6 Bestemmingswijzigingen</text:p>
              <text:p text:style-name="al">Hoofdstuk 7 Archeologie</text:p>
              <text:p text:style-name="al">Hoofdstuk 8 In deze titel niet benoemde beschikking</text:p>
              <text:p text:style-name="al">
              <text:span text:style-name="nadrukvet">Titel 3 </text:span>
              <text:span text:style-name="nadrukvet"> Dienstverlening vallend onder Europese Dienstenrichtlijn</text:span>
            </text:p>
              <text:p text:style-name="al">Hoofdstuk 1 Horeca</text:p>
              <text:p text:style-name="al">Hoofdstuk 2 Organiseren evenementen</text:p>
              <text:p text:style-name="al">Hoofdstuk 3 Prostitutiebedrijven</text:p>
              <text:p text:style-name="al">Hoofdstuk 4 Brandbeveiligingsverordening</text:p>
              <text:p text:style-name="al">Hoofdstuk 5 Gastouderopvang / Gastouderbureau (BSO/KDV/PSV)</text:p>
              <text:p text:style-name="al">Hoofdstuk 6 In deze titel niet benoemde vergunning, ontheffing of andere beschikking</text:p>
              <text:p text:style-name="al"/>
              <text:p text:style-name="al">
              <text:span text:style-name="nadrukvet">
                <text:span text:style-name="nadrukondlijn">TITEL 1 </text:span>
              </text:span>
              <text:span text:style-name="nadrukvet">
                <text:span text:style-name="nadrukondlijn">ALGEMENE DIENSTVERLENING</text:span>
              </text:span>
            </text:p>
              <text:p text:style-name="al"/>
            </text:section>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open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de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dat niet op grond van artikel 4 van de Wet rechten burgerlijke stand van 23 april 1879 (Stb. 72) kosteloos wordt vol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de openstellingstijden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worden de leges gerestitueerd, waarbij als het voorbereidend gesprek reeds met de (buitengewoon) ambtenaar van de burgerlijke stand heeft plaatsgevonden, hiervoor in minder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eschikbaar stellen van een getuige door de gemeent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trouwboekje/boekje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strekken van een verklaring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 en Nederlandse identiteitskaar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GEMEENTELIJKE BASISADMINISTRATIE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0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00,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36.000,00</text:p>
                    </table:table-cell>
                  </table:table-row>
                  <table:table-row table:style-name="row">
                    <table:table-cell table:style-name="entry" table:number-rows-spanned="1" table:number-columns-spanned="1">
                      <text:p text:style-name="table_al">1.4.2.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000,00</text:p>
                    </table:table-cell>
                  </table:table-row>
                  <table:table-row table:style-name="row">
                    <table:table-cell table:style-name="entry" table:number-rows-spanned="1" table:number-columns-spanned="1">
                      <text:p text:style-name="table_al">1.4.3</text:p>
                      <text:p text:style-name="table_al">1.4.4</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 </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éénmalige verstrekking van gegevens per selectie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het verstrekken van gegevens verhoogd met de volg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0 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100 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500 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1.000 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5.000 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meer dan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7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KIEZERSREGI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VERSTREKKINGEN OP GROND VAN DE WET BESCHERMING</text:p>
            <text:section text:name="structuurtekst_id1-3-2-2-11-2" text:style-name="structuurtekst">
              <text:p text:style-name="al">
              <text:span text:style-name="nadrukvet">PERSOONSGEGEVENS</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0,75</text:p>
                      <text:p text:style-name="table_al">1,50</text:p>
                      <text:p text:style-name="table_al">3,70</text:p>
                      <text:p text:style-name="table_al">7,30</text:p>
                      <text:p text:style-name="table_al">10,9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VASTGOEDINFORM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OVERIGE KLANTENCONTACTCENTRUM</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via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het afgev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GEMEENTEARCH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nderdelen 1.11.1.1 en 1.11.1.2 zijn van overeenkomstige toepassing, indien de vergunning geldt voor een tijdvak korter dan 12 maanden of langer dan 12 maanden doch ten hoogste vier jaar, met dien verstande dat de in de onderdelen 1.11.1.1 en 1.11.1.2 bedoelde bedragen naar evenredigheid van het verschil in looptijd van de vergunning worden verlaagd onderscheidenlijk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4 jaar of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35,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76,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2</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KABELS EN LEID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lt; 100 m¹ of een lasgat/montagegat met een oppervlakte van &gt; 2 m²</text:p>
                    </table:table-cell>
                    <table:table-cell table:style-name="entry" table:number-rows-spanned="1" table:number-columns-spanned="1">
                      <text:p text:style-name="table_al">€</text:p>
                    </table:table-cell>
                    <table:table-cell table:style-name="entry" table:number-rows-spanned="1" table:number-columns-spanned="1">
                      <text:p text:style-name="table_al">186,1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 100 m¹</text:p>
                    </table:table-cell>
                    <table:table-cell table:style-name="entry" table:number-rows-spanned="1" table:number-columns-spanned="1">
                      <text:p text:style-name="table_al">€</text:p>
                    </table:table-cell>
                    <table:table-cell table:style-name="entry" table:number-rows-spanned="1" table:number-columns-spanned="1">
                      <text:p text:style-name="table_al">372,29</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onder 1.13.1 en 1.13.2 wordt verhoogd met een bedrag per strekkende meter sleuflengte, voor zover binnen de bebouwde kom gelegen, van</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genoemd onder 1.13.1 en 1.13.2 wordt verhoogd met een bedrag per strekkende meter sleuflengte, voor zover buiten de bebouwde kom gelegen;</text:p>
                      <text:p text:style-name="table_al">1.Over de eerste 2000 m¹, van</text:p>
                      <text:p text:style-name="table_al">2.Over de lengte &gt; 2000 m¹, van</text:p>
                      <text:p text:style-name="table_al">3.Over de resterende totale lengte, van</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27</text:p>
                      <text:p text:style-name="table_al">0,76</text:p>
                      <text:p text:style-name="table_al">0,66</text:p>
                    </table:table-cell>
                  </table:table-row>
                </table:table>
                <text:p text:style-name="table_bottom"/>
              </text:section>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4</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5.1</text:p>
                      <text:p text:style-name="table_al">1.15.1.1</text:p>
                    </table:table-cell>
                    <table:table-cell table:style-name="entry" table:number-rows-spanned="1" table:number-columns-spanned="1">
                      <text:p text:style-name="table_al">Het tarief bedraagt voor het in behandeling nemen van een aanvraag tot het verkrijgen van:</text:p>
                      <text:p text:style-name="table_al">een standplaatsvergunning voor een vaste standplaats of seizoen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7,30</text:p>
                      <text:p text:style-name="table_al">72,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TITEL 2 </text:span>
              </text:span>
              <text:span text:style-name="nadrukvet">
                <text:span text:style-name="nadrukondlijn">DIENSTVERLENING VALLEND ONDER FYSIEKE LEEFOMGEVING/ OMGEVINGSVERGUNNING</text:span>
              </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BEOORDELING CONCEPTAANVRAAG OF SCHRIFTELIJK VERZOEK</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conceptaanvragen of schriftelijke verzoeken waarvan de behandeling bestaat uit een planologische – en/of welstandstoets bedragen de legeskoste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exclusief BTW),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ext:p text:style-name="table_al">2.3.1.4</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ext:p text:style-name="table_al">
                        <text:span text:style-name="nadrukvet">Leges bij besluit vergunningsvrij bouwwerk</text:sp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1.4.1</text:p>
                      <text:p text:style-name="table_al">2.3.2</text:p>
                    </table:table-cell>
                    <table:table-cell table:style-name="entry" table:number-rows-spanned="1" table:number-columns-spanned="1">
                      <text:p text:style-name="table_al">Indien de aanvraag om een omgevingsvergunning betrekking heeft op een bouwactiviteit dir op grond van artikel 2 of 3 van Bijlage II van het Bor vergunningsvrij blijkt te zijn, dan bedragen de leges</text:p>
                      <text:p text:style-name="table_al">
                        <text:span text:style-name="nadrukvet">Aanlegactivitei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2.3.2.1</text:p>
                      <text:p text:style-name="table_al">2.3.2.1.1</text:p>
                      <text:p text:style-name="table_al">2.3.2.1.2</text:p>
                      <text:p text:style-name="table_al">2.3.2.1.3</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ext:p text:style-name="table_al">voor het aanleggen en/of verharden van wegen, paden en parkeergelegenheden, alsmede het aanbrengen van andere oppervlakteverhardingen</text:p>
                      <text:p text:style-name="table_al">voor het kappen of vellen van beplanting</text:p>
                      <text:p text:style-name="table_al">voor het afgraven, ophogen of egaliseren, dan wel ontginnen van gronden</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615,00</text:p>
                      <text:p text:style-name="table_al">40,00</text:p>
                      <text:p text:style-name="table_al">33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06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Valkenswaard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alkenswaard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Valkenswaard een vergunn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p text:style-name="table_al">-omgevingsvergunning met activiteit bouw, sloop of aanleg</text:p>
                      <text:p text:style-name="table_al">-bouwvergunning</text:p>
                      <text:p text:style-name="table_al">-aanlegvergunning,</text:p>
                      <text:p text:style-name="table_al">bedraagt het tarief,</text:p>
                      <text:p text:style-name="table_al">onder voorwaarde dat de verschuldigde leges als bedoeld in artikel 2.3.1. , 2.3.2. voldaan zijn.</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Certificaat Politiekeurmerk Veilig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Certificaat Politiekeurmerk Veilig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Nieuw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pleveringskeurmerk voor omgevingscertificaat voor bestaande 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aanpassing omgeving ter verkrijging van het certificaat voor bestaande 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1.59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De vermelde bedragen worden verhoogd met een bedrag van de voorafgaand aan het in behandeling nemen van het verzoek aan verzoek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verige aanvragen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krijgen van een vergunning, een ontheffing, een afwijk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10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3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3/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4 / m²</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een aanvraag om vergunning als bedoeld in onderdeel 2.3.22.1.1 waarbij het betrekking heeft op een tijdelijke inrichting (aanwezigheidsduur max. 4 weken): 10% van het legestarief vermeld in onderdeel 2.3.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3</text:p>
                    </table:table-cell>
                    <table:table-cell table:style-name="entry" table:number-rows-spanned="1" table:number-columns-spanned="1">
                      <text:p text:style-name="table_al">Indien een aanvraag om een vergunning als bedoeld in onderdeel 2.3.20.1.1 wordt ingetrokken voordat hierop een beslissing is genomen wordt op verzoek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text:p>
                    </table:table-cell>
                    <table:table-cell table:style-name="entry" table:number-rows-spanned="1" table:number-columns-spanned="1">
                      <text:p text:style-name="table_al">Indien de aanvraag betrekking heeft op een vergunning tot wijziging van een vergunning als bedoeld in onderdeel 2.3.20.1.1 bedraagt het lege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1</text:p>
                    </table:table-cell>
                    <table:table-cell table:style-name="entry" table:number-rows-spanned="1" table:number-columns-spanned="1">
                      <text:p text:style-name="table_al">bij een uitbreiding van de inrichting: het legestarief vermeld in onderdeel 2.3.20.1.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2</text:p>
                    </table:table-cell>
                    <table:table-cell table:style-name="entry" table:number-rows-spanned="1" table:number-columns-spanned="1">
                      <text:p text:style-name="table_al">bij gewijzigd gebruik van de gehele inrichting: 50% van het legestarief vermeld onder 2.3.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3</text:p>
                    </table:table-cell>
                    <table:table-cell table:style-name="entry" table:number-rows-spanned="1" table:number-columns-spanned="1">
                      <text:p text:style-name="table_al">bij gewijzigd gebruik van een gedeelte van de inrichting: 50% van het legestarief vermeld onder 2.3.20.1.1 ,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2.3.20.1.5</text:p>
                      <text:p text:style-name="table_al">2.3.21</text:p>
                      <text:p text:style-name="table_al">2.3.21.1</text:p>
                      <text:p text:style-name="table_al">2.3.22</text:p>
                      <text:p text:style-name="table_al">2.3.22.1</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2.3.20.1.1 en met dien verstande dat de toeslag uitsluitend wordt berekend over de oppervlakte van het gesloten gedeelte, waarvoor de sluiting is geheven</text:p>
                      <text:p text:style-name="table_al">
                        <text:span text:style-name="nadrukvet">Toetsing zorgvuldige veehouderij (Verordening ruimte 2014) Brabantse Zorgvuldigheidsscore Veehouderij (BZV)</text:span>
                      </text:p>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ext:p text:style-name="table_al">
                        <text:span text:style-name="nadrukvet">Advies</text:span>
                      </text:p>
                      <text:p text:style-name="table_al">Onverminderd het bepaalde in voorgaande onderdelen van dit hoofdstuk bedraagt het extra tarief, indien een aanvraag om een omgevingsvergunning op grond van het bestemmingsplan geadviseerd dient te worden door een onafhankelijke deskundige</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156,00</text:p>
                      <text:p text:style-name="table_al"> 102,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Aanvraag wijziging omgevingsvergunning als gevolg van wijzig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voor het in behandeling nemen van een wijziging van een omgevingsvergunning welke geheel of gedeeltelijk bestaat uit bouwactiviteiten als gevolg van een, naar de omstandigheden beoordeeld, geringe wijziging van de bouwactiviteiten en waarvan nog geen gebruik is gemaakt, worden de voor de oorspronkelijke vergunning geheven leges verrekend met het bedrag dat verschuldigd is door toepassing van het tarief als vermeld in 2.3.1 met dien verstande dat zij nimmer minder dan € 75,00 zullen bedragen. Het vorenstaande vindt geen toepassing indien de afwijking zodanig is dat naar de omstandigheden beoordeeld in feite sprake is van een nieuw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25 % Van de verschuldigde leges als bedoeld in onderdeel 2.3.1 met dien verstande dat een bedrag minder dan € 170,00 niet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6 maanden na intrekking van de vergunning een nieuwe aanvraag voor de bouwactiviteit wordt ingediend en kan worden verleend, kan de hierboven geheven leges worden verrekend met het bedrag dat verschuldigd is door toepassing van het tarief als vermeld in 2.3.1 met dien verstande dat zij nimmer minder dan € 170,00 zullen bedragen. Het vorenstaande vindt geen toepassing indien de nieuwe bouwactiviteit zodanig is dat naar de omstandigheden beoordeeld in feite sprake is van een nieuw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25 % van de verschuldigde leges bedoeld in het onderdeel 2.3.1 met dien verstande dat een bedrag minder dan € 170,00 niet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 € 17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het onderdeel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BESTEMMINGSWIJZIG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column table:style-name="id1-3-2-2-26-2-1-1-5"/>
                  <table:table-column table:style-name="id1-3-2-2-26-2-1-1-6"/>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1">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ARCHEOLOGIE</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3.1</text:p>
                    </table:table-cell>
                    <table:table-cell table:style-name="entry" table:number-rows-spanned="1" table:number-columns-spanned="1">
                      <text:p text:style-name="table_al">€</text:p>
                    </table:table-cell>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eoordeling, namens het bevoegd gezag, van rapporten die voortvloeien uit archeologisch (voor)onderzoek ex art. 39 lid 2 MW, ex art. 40 lid 1,</text:p>
                      <text:p text:style-name="table_al">afhankelijk van het soort archeologisch onderzoek en rapportage</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4,50</text:p>
                      <text:p text:style-name="table_al">999,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text:p>
                      <text:p text:style-name="table_al">het soort arche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IN DEZE TITEL NIET BENOEMDE BESCHIKK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TITEL 3 </text:span>
              </text:span>
              <text:span text:style-name="nadrukvet">
                <text:span text:style-name="nadrukondlijn">DIENSTVERLENING VALLEND ONDER EUROPESE DIENSTENRICHTLIJN</text:span>
              </text:span>
            </text:p>
            </text:section>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ext:p text:style-name="table_al">3.1.1.2</text:p>
                    </table:table-cell>
                    <table:table-cell table:style-name="entry" table:number-rows-spanned="1" table:number-columns-spanned="1">
                      <text:p text:style-name="table_al">een aanvraag tot het verkrijgen van een vergunning op grond van artikel 3 van de Drank- en Horecawet</text:p>
                      <text:p text:style-name="table_al">een aanvraag tot het verkrijgen van een vergunning op grond van artikel 3 van de Drank- en Horecawet voor een paracommerciële rechtspersoo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40,00</text:p>
                      <text:p text:style-name="table_al">415,00</text:p>
                    </table:table-cell>
                  </table:table-row>
                  <table:table-row table:style-name="row">
                    <table:table-cell table:style-name="entry" table:number-rows-spanned="1" table:number-columns-spanned="1">
                      <text:p text:style-name="table_al">3.1.1.3</text:p>
                      <text:p text:style-name="table_al">3.1.1.4</text:p>
                    </table:table-cell>
                    <table:table-cell table:style-name="entry" table:number-rows-spanned="1" table:number-columns-spanned="1">
                      <text:p text:style-name="table_al">een melding op grond van artikel 30A van de Drank- en Horecawet in verband met het aantreden van nieuwe leidinggevenden</text:p>
                      <text:p text:style-name="table_al">een melding op grond van artikel 30A van de Drank- en Horecawet in verband met het aantreden van nieuwe leidinggevenden, zijnde een bestuurder van een besloten vennootschap, bij te schrijven op het aanhangse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20,00</text:p>
                      <text:p text:style-name="table_al">39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6</text:p>
                      <text:p text:style-name="table_al">3.1.1.7</text:p>
                      <text:p text:style-name="table_al">3.1.1.8</text:p>
                    </table:table-cell>
                    <table:table-cell table:style-name="entry" table:number-rows-spanned="1" table:number-columns-spanned="1">
                      <text:p text:style-name="table_al">een aanvraag tot het verkrijgen van een ontheffing als bedoeld in artikel 35 van de Drank- en Horecawet</text:p>
                      <text:p text:style-name="table_al">een aanvraag tot het verkrijgen van een horeca exploitatievergunning</text:p>
                      <text:p text:style-name="table_al">een aanvraag tot het verkrijgen van een terrasvergunning</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72,60</text:p>
                      <text:p text:style-name="table_al">545,00</text:p>
                      <text:p text:style-name="table_al">330,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EVENEMEN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9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okale ondernemingsverenigingen en het evenement mind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3.2.3.4</text:p>
                      <text:p text:style-name="table_al">3.2.3.5</text:p>
                      <text:p text:style-name="table_al">3.2.3.6</text:p>
                      <text:p text:style-name="table_al">3.2.4</text:p>
                      <text:p text:style-name="table_al">3.2.4.1</text:p>
                      <text:p text:style-name="table_al">3.2.4.2</text:p>
                      <text:p text:style-name="table_al">3.2.4.3</text:p>
                      <text:p text:style-name="table_al">3.2.4.4</text:p>
                    </table:table-cell>
                    <table:table-cell table:style-name="entry" table:number-rows-spanned="1" table:number-columns-spanned="1">
                      <text:p text:style-name="table_al">commerciële ondernemingsverenigingen en het evenement minder dan 2.000 verwachte bezoekers/deelnemers heeft </text:p>
                      <text:p text:style-name="table_al">lokale ondernemingsverenigingen en het evenement meer dan 2.000 verwachte bezoekers/deelnemers heeft </text:p>
                      <text:p text:style-name="table_al">commerciële ondernemingsverenigingen en het evenement meer dan 2.000 verwachte bezoekers/deelnemers heeft </text:p>
                      <text:p text:style-name="table_al">Het tarief bedraagt voor het in behandeling nemen van een melding voor het gebruik van een meerjarige evenementenvergunning als bedoeld in artikel 2.25, eerste lid, van de Algemene plaatselijke verordening;</text:p>
                      <text:p text:style-name="table_al">een stichting ten behoeve van een aantoonbaar liefdadig doel</text:p>
                      <text:p text:style-name="table_al">een lokale vereniging of stichting op het gebied van sport en cultuur</text:p>
                      <text:p text:style-name="table_al">lokale ondernemingsverenigingen</text:p>
                      <text:p text:style-name="table_al">(doorberekening 50% aan organisatie zijnde)</text:p>
                      <text:p text:style-name="table_al">commerciële evenementenorganisaties</text:p>
                      <text:p text:style-name="table_al">(doorberekening 100% aan organisatie zijnde)</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275,00</text:p>
                      <text:p text:style-name="table_al">175,00</text:p>
                      <text:p text:style-name="table_al">350,00</text:p>
                      <text:p text:style-name="table_al">gratis</text:p>
                      <text:p text:style-name="table_al">gratis</text:p>
                      <text:p text:style-name="table_al">75,00</text:p>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PROSTITUTIEBEDRIJV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BRANDBEVEILIGINGSVERORD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05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1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2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9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3 / m²</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vergunning als bedoeld in onderdeel 3.4.1 betrekking heeft op een tijdelijke inrichting (aanwezigheidsduur max. 4 weken): 10% van het legestarief vermeld in onderdeel 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vergunning als bedoeld in onderdeel 3.4.1 wordt ingetrokken voordat hierop een beslissing is genomen wordt op verzoek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betrekking heeft op een vergunning tot wijziging van een vergunning als bedoeld in onderdeel 3.4.1 bedraagt het leges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bij een uitbreiding van de inrichting: het legestarief vermeld in onderdeel 3.4.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bij gewijzigd gebruik van de gehele inrichting: 50% van het legestarief vermeld onder 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bij gewijzigd gebruik van een gedeelte van de inrichting: 50% van het legestarief vermeld onder 3.4.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3.4.1 en met dien verstande dat de toeslag uitsluitend wordt berekend over de oppervlakte van het gesloten gedeelte, waarvoor de sluiting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Een brandveiligheidskeuring van een voertuig voor de verkoop van warme spijz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5</text:span> GASTOUDEROPVANG / GASTOUDERBUREAU (BSO/KDV/PSZ)</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text:p>
                    </table:table-cell>
                    <table:table-cell table:style-name="entry" table:number-rows-spanned="1" table:number-columns-spanned="1">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ext:p text:style-name="table_al">-GO B (gastouderbureau)</text:p>
                      <text:p text:style-name="table_al">-BSO (buitenschoolse opvang)</text:p>
                      <text:p text:style-name="table_al">-KDV (kinderdagverblijf)</text:p>
                      <text:p text:style-name="table_al">-PSZ (peuterspeelzaal)</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837,50</text:p>
                      <text:p text:style-name="table_al">1.837,50</text:p>
                      <text:p text:style-name="table_al">1.837,50</text:p>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p text:style-name="table_al">•aanvraag tot 1<text:span text:style-name="sup">e</text:span> registratie LRKP gastouder, zijnde woonadres of opvanglocatie vraagouder;</text:p>
                      <text:p text:style-name="table_al">•aanvraag tot registratie extra locatie gastouder, zijnde het woonadres van de gastouder of opvanglocatie vraag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6</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ext:p text:style-name="table_al"/>
                    </table:table-cell>
                  </table:table-row>
                </table:table>
                <text:p text:style-name="table_bottom"/>
              </text:section>
              <text:p text:style-name="al"/>
              <text:p text:style-name="al">Aldus vastgesteld in de openbare raadsvergadering van 3 november 2016.</text:p>
              <text:p text:style-name="al">Valkenswaard,</text:p>
              <text:p text:style-name="al">de gemeenteraad voornoemd,</text:p>
              <text:p text:style-name="al">de griffier, de voorzitter,</text:p>
              <text:p text:style-name="al">drs. C. Miedema drs. A.B.A.M. Ederveen</text:p>
              <text:p text:style-name="al"/>
            </text:section>
            <text:p text:style-name="hoofdstuk_bottom"/>
          </text:section>
        </text:section>
        <text:section text:name="bijlage_id1-3-2-3" text:style-name="bijlage">
          <text:p text:style-name="bijlage_top"/>
          <text:p text:style-name="hoofdstuk_kop">Bijlage ‘legeskosten bouwwerken’ behorende bij de tarieventabel bij de Legesverordening 2017</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le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 per woning</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jtjeswoning 2 t/m 6 woningen</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ijtjeswoningen 7 t/m 15 woningen</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ijtjeswoningen vanaf 16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vrijstaande woning (2 onder 1 kap) per woning</text:p>
                </table:table-cell>
                <table:table-cell table:style-name="entry" table:number-rows-spanned="1" table:number-columns-spanned="1">
                  <text:p text:style-name="table_al">€ 4.71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alfvrijstaande woning 2 t/m 6 woningen</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alfvrijstaande woning vanaf 7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tot m2 per appartement</text:p>
                </table:table-cell>
                <table:table-cell table:style-name="entry" table:number-rows-spanned="1" table:number-columns-spanned="1">
                  <text:p text:style-name="table_al">€ 4.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of vrijstaand geschakelde woning per woning</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rijstaand of vrijstaand geschakelde woning 2 t/m 4 woningen</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rijstaand of vrijstaand geschakelde woning vanaf 5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vanaf m2 per appartement</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galow per woning</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ungalow 2 t/m 4 woningen </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ngalow vanaf 5 woningen</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of stacaravan per stuk</text:p>
                </table:table-cell>
                <table:table-cell table:style-name="entry" table:number-rows-spanned="1" table:number-columns-spanned="1">
                  <text:p text:style-name="table_al">€ 1.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30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lder tot 25 m2</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lder vanaf 25 m2</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en woonruimte (aan- of uitbouw) 1 bouwlaag met of zonder kap</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en woonruimte (aan- of uitbouw) 2 bouwlagen met of zonder kap</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garage/berg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erke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erne verbouwing bij woondoeleind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terne verbouwing niet bij woondoeleinden gebouw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kapel</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velwijziging bij woondoeleind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velwijziging niet bij woondoeleinden gebouw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uw dak</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akopbouw</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gebouw (niet zijnde aan- of uitbouw) met of zonder kap</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1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 van 100 m2 tot 1000 m2</text:p>
                </table:table-cell>
                <table:table-cell table:style-name="entry" table:number-rows-spanned="1" table:number-columns-spanned="1">
                  <text:p text:style-name="table_al">€ 4.61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gebouw van 1000 m2 tot 2000 m2</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drijfsgebouw van 2000 m2 tot 15000 m2</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vanaf 15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ssenvloer tot 2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ssenvloer vanaf 200 m2</text:p>
                </table:table-cell>
                <table:table-cell table:style-name="entry" table:number-rows-spanned="1" table:number-columns-spanned="1">
                  <text:p text:style-name="table_al">€ 2.665,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kantoor in de hal tot 35 m2</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drijfskantoor in de hal vanaf 35 m2</text:p>
                </table:table-cell>
                <table:table-cell table:style-name="entry" table:number-rows-spanned="1" table:number-columns-spanned="1">
                  <text:p text:style-name="table_al">€ 2.46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open loods/ open veldschuur</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oods/ voorraadschuur/ opslagloods/ werktuigenloods</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romnyloods</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rts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leufsilo</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mestsilo</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zendmast voor antenne-installatie</text:p>
                </table:table-cell>
                <table:table-cell table:style-name="entry" table:number-rows-spanned="1" table:number-columns-spanned="1">
                  <text:p text:style-name="table_al">€ 2.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rgfunctie/ scholen/ bijeenkomst/ kantoor/ showroom/ </text:p>
                  <text:p text:style-name="table_al">winkel/ horeca tot 100 m2</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orgfunctie/ scholen/ bijeenkomst/ kantoor/ showroom/</text:p>
                  <text:p text:style-name="table_al"> winkel/ horeca van 100 m2 tot 500 m2</text:p>
                </table:table-cell>
                <table:table-cell table:style-name="entry" table:number-rows-spanned="1" table:number-columns-spanned="1">
                  <text:p text:style-name="table_al">€ 6.66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orgfunctie/ scholen/ bijeenkomst/ kantoor/ showroom/</text:p>
                  <text:p text:style-name="table_al"> winkel/ horeca van 500 m2 tot 1000 m2</text:p>
                </table:table-cell>
                <table:table-cell table:style-name="entry" table:number-rows-spanned="1" table:number-columns-spanned="1">
                  <text:p text:style-name="table_al">€ 9.22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orgfunctie/ scholen/ bijeenkomst/ kantoor/ showroom/ </text:p>
                  <text:p text:style-name="table_al">winkel/ horeca van 1000 m2 tot 7000 m2</text:p>
                </table:table-cell>
                <table:table-cell table:style-name="entry" table:number-rows-spanned="1" table:number-columns-spanned="1">
                  <text:p text:style-name="table_al">€ 18.4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zorgfunctie/ scholen/ bijeenkomst/ kantoor/ showroom/ </text:p>
                  <text:p text:style-name="table_al">winkel/ horeca vanaf 7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hal tot 3000 m2</text:p>
                </table:table-cell>
                <table:table-cell table:style-name="entry" table:number-rows-spanned="1" table:number-columns-spanned="1">
                  <text:p text:style-name="table_al">€ 17.42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rthal vanaf 3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overige niet in de lijst voorkomende bouwwerken, geen gebouwen zijnde</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verige niet in de lijst voorkomende gebouw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bouwkas tot 100 m2</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bouwkas van 100 m2 tot 1000 m2</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bouwkas van 1000 m2 tot 20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uinbouwkas van 2000 m2 tot 9000 m2</text:p>
                </table:table-cell>
                <table:table-cell table:style-name="entry" table:number-rows-spanned="1" table:number-columns-spanned="1">
                  <text:p text:style-name="table_al">€ 3.59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inbouwkas van 9000 m2 tot 20000 m2</text:p>
                </table:table-cell>
                <table:table-cell table:style-name="entry" table:number-rows-spanned="1" table:number-columns-spanned="1">
                  <text:p text:style-name="table_al">€ 6.66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uinbouwkaskas vanaf 20000 m2</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 (voor varken/ koe/ kip/ paard e.d.) tot 250 m2</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l (voor varken/ koe/ kip/ paard e.d.) van 250 m2 tot 1000 m2</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l (voor varken/ koe/ kip/ paard e.d.) van 1000 m2 tot 3000 m2</text:p>
                </table:table-cell>
                <table:table-cell table:style-name="entry" table:number-rows-spanned="1" table:number-columns-spanned="1">
                  <text:p text:style-name="table_al">€ 10.25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l (voor varken/ koe/ kip/ paard e.d.) van 3000 m2 tot 14000 m2</text:p>
                </table:table-cell>
                <table:table-cell table:style-name="entry" table:number-rows-spanned="1" table:number-columns-spanned="1">
                  <text:p text:style-name="table_al">€ 15.37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l (voor varken/ koe/ kip/ paard e.d.) vanaf 14000 m2</text:p>
                </table:table-cell>
                <table:table-cell table:style-name="entry" table:number-rows-spanned="1" table:number-columns-spanned="1">
                  <text:p text:style-name="table_al">€ 35.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tot 300 m2 </text:p>
                </table:table-cell>
                <table:table-cell table:style-name="entry" table:number-rows-spanned="1" table:number-columns-spanned="1">
                  <text:p text:style-name="table_al">€ 4.36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van 300 tot 600 m2 </text:p>
                </table:table-cell>
                <table:table-cell table:style-name="entry" table:number-rows-spanned="1" table:number-columns-spanned="1">
                  <text:p text:style-name="table_al">€ 4.87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arkeerkelder van 600 tot 900 m2 </text:p>
                </table:table-cell>
                <table:table-cell table:style-name="entry" table:number-rows-spanned="1" table:number-columns-spanned="1">
                  <text:p text:style-name="table_al">€ 6.15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arkeerkelder vanaf 900 m2 </text:p>
                </table:table-cell>
                <table:table-cell table:style-name="entry" table:number-rows-spanned="1" table:number-columns-spanned="1">
                  <text:p text:style-name="table_al">€ 7.99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stkelder tot 300 m2</text:p>
                </table:table-cell>
                <table:table-cell table:style-name="entry" table:number-rows-spanned="1" table:number-columns-spanned="1">
                  <text:p text:style-name="table_al">€ 2.05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stkelder van 300 tot 600 m2</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stkelder van 600 tot 900 m2</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stkelder vanaf 900 m2</text:p>
                </table:table-cell>
                <table:table-cell table:style-name="entry" table:number-rows-spanned="1" table:number-columns-spanned="1">
                  <text:p text:style-name="table_al">€ 4.360,00</text:p>
                </table:table-cell>
              </table:table-row>
            </table:table>
            <text:p text:style-name="table_bottom"/>
          </text:section>
          <text:p text:style-name="al"/>
          <text:p text:style-name="al">Aldus vastgesteld in de openbare raadsvergadering van 3 november 2016.</text:p>
          <text:p text:style-name="al">Valkenswaard,</text:p>
          <text:p text:style-name="al">de gemeenteraad voornoemd,</text:p>
          <text:p text:style-name="al">de griffier, de voorzitter,</text:p>
          <text:p text:style-name="al">drs. C. Miedema drs. A.B.A.M. Ederv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7426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Valkens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63</meta:user-defined>
    <meta:user-defined meta:name="OVERHEIDop.GmbID/DC.identifier">gmb-2016-174263</meta:user-defined>
    <meta:user-defined meta:name="OVERHEID.TaxonomieBeleidsagenda/OVERHEID.category">Financiën | Organisatie en beleid</meta:user-defined>
    <meta:user-defined meta:name="OVERHEID.Gemeente/DC.spatial">Valkenswaard</meta:user-defined>
    <meta:user-defined meta:name="DC.source">art. 229 Gemw;1.0:c:BWBR0005416&amp;artikel=229&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