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3*"/>
    </style:style>
    <style:style style:family="table-column" style:parent-style-name="colspec" style:name="id1-3-2-2-1-3-1-2">
      <style:table-column-properties style:rel-column-width="33*"/>
    </style:style>
    <style:style style:family="table-column" style:parent-style-name="colspec" style:name="id1-3-2-2-1-3-1-3">
      <style:table-column-properties style:rel-column-width="33*"/>
    </style:style>
  </office:automatic-styles>
  <office:body>
    <office:text>
      <text:p text:style-name="new_page_staatscourant"/>
      <text:p text:style-name="single-kop-titel">Aanvulling op Ondermandaatbesluit Dienstverlening en Bedrijfsvoer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dat per 15 november de besluiten omtrent “het verlenen van toestemmingen voor het laden en lossen van consumentenvuurwerk op gemeentegrond” worden genomen door de afdeling Vergunningen, en niet langer meer door medewerkers van de Brandweer behorende tot Veiligheidsregio Zaanstreek-Waterland dient de onder-mandatering ook gewijzigd te worden en te worden verleend door de directeur van Dienstverlening en Bedrijfsvoering.</text:p>
            <text:p text:style-name="common-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Hoofdstuk 7.5, voorschrift 7.5.11-CV1 sub b. en hoofdstuk 8.5, voorschrift S1-(4) sub b. ADR (Accord européen relatief au transport international de marchandises Dangereuses par Route), geïmplementeerd in de Nederlandse wetgeving in de Wet Vervoer Gevaarlijke Stoffen (WVGS) en de Regeling Vervoer over land van gevaarlijke stoffen (VL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mtrent het verlenen van toestemming voor het laden en lossen van consumenten-vuurwerk op gemeentegro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Afdelingshoofd Advies en Toezicht</text:p>
                  </table:table-cell>
                </table:table-row>
              </table:table>
              <text:p text:style-name="table_bottom"/>
            </text:section>
            <text:p text:style-name="common-al"/>
            <text:p text:style-name="common-al">Besluit wordt gepubliceerd in Gemeenteblad en treedt met terugwerkende kracht in werking op 15 november 2016.</text:p>
            <text:p text:style-name="common-al">Voorts wordt het besluit geconsolideerd in Ondermandaatbesluit op Overheid.nl</text:p>
            <text:p text:style-name="common-al"/>
            <text:p text:style-name="common-al">Zaandam, 5 december 2016</text:p>
            <text:p text:style-name="common-al">Drs. A. Roggeveen</text:p>
            <text:p text:style-name="last-al">directeur Dienstverlening en Bedrijfs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7425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op Ondermandaatbesluit Dienstverlening en Bedrijfsvoer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256</meta:user-defined>
    <meta:user-defined meta:name="OVERHEIDop.GmbID/DC.identifier">gmb-2016-174256</meta:user-defined>
    <meta:user-defined meta:name="OVERHEID.TaxonomieBeleidsagenda/OVERHEID.category">Bestuur | Organisatie en beleid</meta:user-defined>
    <meta:user-defined meta:name="OVERHEID.Gemeente/DC.spatial">Zaanstad</meta:user-defined>
    <meta:user-defined meta:name="OVERHEIDop.referentienummer">2016/257412</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op.versieInformatie"/>
  </office:meta>
</office:document-meta>
</file>