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en rechtspositieregeling griffie Rijssen-Holten</text:p>
      <text:section text:name="regeling_id1-3-2" text:style-name="regeling">
        <text:section text:name="aanhef_id1-3-2-1" text:style-name="aanhef">
          <text:section text:name="preambule_id1-3-2-1-1" text:style-name="preambule">
            <text:p text:style-name="al">De werkgeverscommissie van de gemeente Rijssen-Holten;</text:p>
            <text:p text:style-name="al">overwegingen:</text:p>
            <text:p text:style-name="al">- gelet op artikel 107e, eerste lid van de Gemeentewet en titel III van de Ambtenarenwet;</text:p>
            <text:p text:style-name="al">- gelet op het raadsbesluit d.d. 27 januari 2011 tot het instellen van een werkgeverscommissie en tot het delegeren van bevoegdheden van de gemeenteraad aan de werkgeverscommissie en het raadsbelsuit d.d. 15 december 2011 tot het intrekken van het delegatiebesluit bevoegdheden college;</text:p>
            <text:p text:style-name="al">besluit:</text:p>
            <text:p text:style-name="al">het vaststellen van de wijziging van de Arbeidsvoorwaarden- en rechtspositieregeling griffie Rijssen-Holten (artikel 1:1, lid 1, 10d:2, 10d:26 en 10d:31, lid 3) met terugwerkende kracht tot 1 januari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8-2-2-3">
                  <text:number>3.</text:number>
                  <text:p text:style-name="al">Voor de in het eerste lid genoemde ambtenaar geldt niet het in artikel 3:18a, eerste lid genoemde minimumbedrag voor de eindejaarsuitkering. </text:p>
                </text:list-item>
                <text:list-item text:style-override="id1-3-2-2-8-2-2-4">
                  <text:number>4.</text:number>
                  <text:p text:style-name="al">Voor de in het eerste lid genoemde ambtenaar geldt niet het in de toelichting op artikel 6:3, tweede lid, genoemde minimumbedrag voor de vakantietoelage. </text:p>
                </text:list-item>
                <text:list-item text:style-override="id1-3-2-2-8-2-2-5">
                  <text:number>5.</text:number>
                  <text:p text:style-name="al">Voor de in het eerste lid genoemde ambtenaar geldt niet het in artikel 6a:7, eerste lid genoemde minimumbedrag voor de levensloopbijdrage.</text:p>
                </text:list-item>
                <text:list-item text:style-override="id1-3-2-2-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8-2-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section>
              <text:section text:name="artikel_id1-3-2-2-16-5-5" text:style-name="artikel">
                <text:p text:style-name="artikel_kop_titel"><text:span text:style-name="artikel_kop_label">Artikel</text:span> <text:span text:style-name="artikel_kop_nr"> 3:19 </text:span>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al">3. Zijn er geen nagelaten betrekkingen zoals genoemd in het voorgaande lid dan wordt de overlijdensuitkering uitgekeerd aan de meerderjarige kinderen, ouders, broers of zusters waarvoor de overledene kostwinner was. </text:p>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vermeerderd met de vakantietoelage en de toegekende salaristoelagen,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gereserveerd)</text:p>
            </text:section>
            <text:section text:name="paragraaf_id1-3-2-2-16-7" text:style-name="paragraaf">
              <text:p text:style-name="paragraaf_kop"><text:span text:style-name="label"> Paragraaf </text:span> <text:span text:style-name="nr"> 6 </text:span> Overgangsrecht</text:p>
              <text:section text:name="artikel_id1-3-2-2-16-7-2" text:style-name="artikel">
                <text:p text:style-name="artikel_kop_titel"><text:span text:style-name="artikel_kop_label">Artikel</text:span> <text:span text:style-name="artikel_kop_nr">3:2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UITWISSELING VAN ARBEIDSVOORWAARDEN</text:p>
            <text:section text:name="paragraaf_id1-3-2-2-18-2" text:style-name="paragraaf">
              <text:p text:style-name="paragraaf_kop"><text:span text:style-name="label"/> <text:span text:style-name="nr"/> Vakantie-uren uitwisselen tegen geld</text:p>
              <text:section text:name="artikel_id1-3-2-2-18-2-2" text:style-name="artikel">
                <text:p text:style-name="artikel_kop_titel"><text:span text:style-name="artikel_kop_label">Artikel</text:span> <text:span text:style-name="artikel_kop_nr"> 4a:1 </text:span> </text:p>
                <text:p text:style-name="al">1. 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section text:name="paragraaf_id1-3-2-2-18-3" text:style-name="paragraaf">
              <text:p text:style-name="paragraaf_kop"><text:span text:style-name="label"/> <text:span text:style-name="nr"/> Geld uitwisselen tegen vakantie-uren</text:p>
              <text:section text:name="artikel_id1-3-2-2-18-3-2" text:style-name="artikel">
                <text:p text:style-name="artikel_kop_titel"><text:span text:style-name="artikel_kop_label">Artikel</text:span> <text:span text:style-name="artikel_kop_nr"> 4a:2 </text:span> </text:p>
                <text:p text:style-name="al">1. 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section text:name="paragraaf_id1-3-2-2-18-4" text:style-name="paragraaf">
              <text:p text:style-name="paragraaf_kop"><text:span text:style-name="label"/> <text:span text:style-name="nr"/> 
                <text:span text:style-name="nadrukvet">Inhouding op bezoldiging, eindejaarsuitkering, vakantietoelage of urenvergoeding </text:span>
              </text:p>
              <text:section text:name="artikel_id1-3-2-2-18-4-2" text:style-name="artikel">
                <text:p text:style-name="artikel_kop_titel"><text:span text:style-name="artikel_kop_label">Artikel</text:span> <text:span text:style-name="artikel_kop_nr"> 4a:3 </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VAKANTIETOELAGE EN (ZWANGERSCHAPS- EN BEVALLINGS)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21-6-3" text:style-name="artikel">
                <text:p text:style-name="artikel_kop_titel"><text:span text:style-name="artikel_kop_label">Artikel</text:span> <text:span text:style-name="artikel_kop_nr"> 6:3:1 </text:span> </text:p>
                <text:list text:style-name="id1-3-2-2-21-6-3-2">
                  <text:list-item text:style-override="id1-3-2-2-21-6-3-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21-6-3-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21-6-3-2-3">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21-6-3-2-4">
                    <text:number>4.</text:number>
                    <text:p text:style-name="al"> Met betrekking tot de uitvoering van dit artikel kan het college nadere regels stellen </text:p>
                  </text:list-item>
                </text:list>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 en vakantie-toelag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1. </text:number>
                    <text:p text:style-name="al">De duur van de vakantie van de ambtenaar die ouderschapsverlof geniet, wordt verminderd naar evenredigheid van de omvang van het ouderschapsverlof.</text:p>
                  </text:list-item>
                  <text:list-item text:style-override="id1-3-2-2-21-18-2-3">
                    <text:number>2.</text:number>
                    <text:p text:style-name="al">De opbouw van de vakantietoelage van de ambtenaar die ouderschapsverlof geniet vindt plaats op basis van de salarisbetaling, die tijdens dit ouderschapsverlof wordt uitbetaald.</text:p>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p text:style-name="al"/>
                <text:list text:style-name="id1-3-2-2-22-7-2-4">
                  <text:list-item text:style-override="id1-3-2-2-22-7-2-4-1">
                    <text:number>a.</text:number>
                    <text:p text:style-name="al">het salaris;</text:p>
                  </text:list-item>
                  <text:list-item text:style-override="id1-3-2-2-22-7-2-4-2">
                    <text:number>b.</text:number>
                    <text:p text:style-name="al">de vakantietoelage;</text:p>
                  </text:list-item>
                  <text:list-item text:style-override="id1-3-2-2-22-7-2-4-3">
                    <text:number>c.</text:number>
                    <text:p text:style-name="al">de eindejaarsuitkering;</text:p>
                  </text:list-item>
                  <text:list-item text:style-override="id1-3-2-2-22-7-2-4-4">
                    <text:number>d.</text:number>
                    <text:p text:style-name="al">de levensloopbijdrage als genoemd in artikel 6a:7; </text:p>
                  </text:list-item>
                  <text:list-item text:style-override="id1-3-2-2-22-7-2-4-5">
                    <text:number>e.</text:number>
                    <text:p text:style-name="al">de geldelijke vergoeding voor de verkoop van vakantie-uren als bedoeld in artikel 4a:1; </text:p>
                  </text:list-item>
                  <text:list-item text:style-override="id1-3-2-2-22-7-2-4-6">
                    <text:number>f.</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list text:style-name="id1-3-2-2-22-8-2-2">
                  <text:list-item text:style-override="id1-3-2-2-22-8-2-2-1">
                    <text:number>1.</text:number>
                    <text:p text:style-name="al"> De ambtenaar die geboren is na 31 december 1949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22-8-2-2-2">
                    <text:number>2.</text:number>
                    <text:p text:style-name="al"> In afwijking van het eerste lid is de levensloopbijdrage 2,5% indien en voor zolang hoofdstuk 9a op de ambtenaar van toepassing is.</text:p>
                  </text:list-item>
                  <text:list-item text:style-override="id1-3-2-2-22-8-2-2-3">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22-8-2-2-4">
                    <text:number>4.</text:number>
                    <text:p text:style-name="al"> De levensloopbijdrage wordt eenmaal per kalenderjaar in de maand december betaald.</text:p>
                  </text:list-item>
                  <text:list-item text:style-override="id1-3-2-2-22-8-2-2-5">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22-8-2-2-6">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wordt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23-30" text:style-name="paragraaf">
              <text:p text:style-name="paragraaf_kop"><text:span text:style-name="label"/> <text:span text:style-name="nr"/> Sanctie bij nalatigheid algemene verplichtingen ambtenaar</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eerste lid, onder c, wordt disciplinair gestraft wegens plichtsverzuim.</text:p>
                  </text:list-item>
                  <text:list-item text:style-override="id1-3-2-2-23-30-2-2-2">
                    <text:number>2.</text:number>
                    <text:p text:style-name="al"> De doorbetaling van het salaris en de toegekende salaristoelage(n), bedoeld in artikel 7:3, wordt gestaakt, indien en voor zolang de ambtenaar:</text:p>
                    <text:list text:style-name="id1-3-2-2-23-30-2-2-2-3">
                      <text:list-item text:style-override="id1-3-2-2-23-30-2-2-2-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23-30-2-2-2-3-2">
                        <text:number>b.</text:number>
                        <text:p text:style-name="al"> weigert mee te werken aan het opstellen, evalueren en bijstellen van een plan van aanpak als bedoeld in artikel 7:11, eerste lid, onder b.</text:p>
                      </text:list-item>
                      <text:list-item text:style-override="id1-3-2-2-23-30-2-2-2-3-3">
                        <text:number>c.</text:number>
                        <text:p text:style-name="al"> weigert aangeboden passende arbeid te verrichten, waartoe hij op grond van artikel 7:11, tweede lid, verplicht is.</text:p>
                      </text:list-item>
                    </text:list>
                  </text:list-item>
                  <text:list-item text:style-override="id1-3-2-2-23-30-2-2-3">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23-30-3" text:style-name="artikel">
                <text:p text:style-name="artikel_kop_titel"><text:span text:style-name="artikel_kop_label">Artikel</text:span> <text:span text:style-name="artikel_kop_nr"> 7:14:10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1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1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 grondslag :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
              </text:section>
              <text:section text:name="artikel_id1-3-2-2-39-5-3" text:style-name="artikel">
                <text:p text:style-name="artikel_kop_titel"><text:span text:style-name="artikel_kop_label">Artikel</text:span> <text:span text:style-name="artikel_kop_nr">14:1:6</text:span> </text:p>
                <text:p text:style-name="al"/>
              </text:section>
              <text:section text:name="artikel_id1-3-2-2-39-5-4" text:style-name="artikel">
                <text:p text:style-name="artikel_kop_titel"><text:span text:style-name="artikel_kop_label">Artikel</text:span> <text:span text:style-name="artikel_kop_nr">14:1:7</text:span> </text:p>
                <text:p text:style-name="al"/>
              </text:section>
              <text:section text:name="artikel_id1-3-2-2-39-5-5" text:style-name="artikel">
                <text:p text:style-name="artikel_kop_titel"><text:span text:style-name="artikel_kop_label">Artikel</text:span> <text:span text:style-name="artikel_kop_nr">14:1:8</text:span> </text:p>
                <text:p text:style-name="al"/>
              </text:section>
              <text:section text:name="artikel_id1-3-2-2-39-5-6" text:style-name="artikel">
                <text:p text:style-name="artikel_kop_titel"><text:span text:style-name="artikel_kop_label">Artikel</text:span> <text:span text:style-name="artikel_kop_nr">14:1:9</text:span> </text:p>
                <text:p text:style-name="al"/>
              </text:section>
              <text:section text:name="artikel_id1-3-2-2-39-5-7" text:style-name="artikel">
                <text:p text:style-name="artikel_kop_titel"><text:span text:style-name="artikel_kop_label">Artikel</text:span> <text:span text:style-name="artikel_kop_nr">14:1:10</text:span> </text:p>
                <text:p text:style-name="al"/>
              </text:section>
              <text:section text:name="artikel_id1-3-2-2-39-5-8" text:style-name="artikel">
                <text:p text:style-name="artikel_kop_titel"><text:span text:style-name="artikel_kop_label">Artikel</text:span> <text:span text:style-name="artikel_kop_nr">14:1:11</text:span> </text:p>
                <text:p text:style-name="al"/>
              </text:section>
              <text:section text:name="artikel_id1-3-2-2-39-5-9" text:style-name="artikel">
                <text:p text:style-name="artikel_kop_titel"><text:span text:style-name="artikel_kop_label">Artikel</text:span> <text:span text:style-name="artikel_kop_nr">14:1:12</text:span> </text:p>
                <text:p text:style-name="al"/>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3" text:style-name="paragraaf">
              <text:p text:style-name="paragraaf_kop"><text:span text:style-name="label"/> <text:span text:style-name="nr"/> Verplichtingen</text:p>
              <text:section text:name="artikel_id1-3-2-2-40-3-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3-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4" text:style-name="paragraaf">
              <text:p text:style-name="paragraaf_kop"><text:span text:style-name="label"/> <text:span text:style-name="nr"/> 
                <text:span text:style-name="nadrukvet">Persoonlijk gebruik van goederen of diensten </text:span>
              </text:p>
              <text:section text:name="artikel_id1-3-2-2-40-4-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4-2-3">
                  <text:list-item text:style-override="id1-3-2-2-40-4-2-3-1">
                    <text:number>a.</text:number>
                    <text:p text:style-name="al"> diensten te laten verrichten door personen in gemeentedienst;</text:p>
                  </text:list-item>
                  <text:list-item text:style-override="id1-3-2-2-40-4-2-3-2">
                    <text:number>b.</text:number>
                    <text:p text:style-name="al"> aan de gemeente toebehorende eigendommen te gebruiken;</text:p>
                  </text:list-item>
                  <text:list-item text:style-override="id1-3-2-2-40-4-2-3-3">
                    <text:number>c.</text:number>
                    <text:p text:style-name="al"> gebruik te maken van hetgeen hem in of in verband met zijn betrekking ter kennis is gekomen.</text:p>
                  </text:list-item>
                </text:list>
              </text:section>
            </text:section>
            <text:section text:name="paragraaf_id1-3-2-2-40-5" text:style-name="paragraaf">
              <text:p text:style-name="paragraaf_kop"><text:span text:style-name="label"/> <text:span text:style-name="nr"/> 
                <text:span text:style-name="nadrukvet">Aannemen van geschenken en gelden </text:span>
              </text:p>
              <text:section text:name="artikel_id1-3-2-2-40-5-2" text:style-name="artikel">
                <text:p text:style-name="artikel_kop_titel"><text:span text:style-name="artikel_kop_label">Artikel</text:span> <text:span text:style-name="artikel_kop_nr"> 15:1c </text:span> </text:p>
                <text:p text:style-name="al">Het is de ambtenaar verboden:</text:p>
                <text:list text:style-name="id1-3-2-2-40-5-2-3">
                  <text:list-item text:style-override="id1-3-2-2-40-5-2-3-1">
                    <text:number>a.</text:number>
                    <text:p text:style-name="al"> in verband met zijn betrekking vergoedingen, beloningen, giften of beloften van derden te vorderen, te verzoeken of aan te nemen, anders dan met toestemming van het college;</text:p>
                  </text:list-item>
                  <text:list-item text:style-override="id1-3-2-2-40-5-2-3-2">
                    <text:number>b.</text:number>
                    <text:p text:style-name="al"> steekpenningen aan te nemen.</text:p>
                  </text:list-item>
                </text:list>
              </text:section>
              <text:section text:name="artikel_id1-3-2-2-40-5-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6" text:style-name="paragraaf">
              <text:p text:style-name="paragraaf_kop"><text:span text:style-name="label"/> <text:span text:style-name="nr"/> 
                <text:span text:style-name="nadrukvet">Nevenwerkzaamheden </text:span>
              </text:p>
              <text:section text:name="artikel_id1-3-2-2-40-6-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7" text:style-name="paragraaf">
              <text:p text:style-name="paragraaf_kop"><text:span text:style-name="label"/> <text:span text:style-name="nr"/> 
                <text:span text:style-name="nadrukvet">Melding financiële belangen </text:span>
              </text:p>
              <text:section text:name="artikel_id1-3-2-2-40-7-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8" text:style-name="paragraaf">
              <text:p text:style-name="paragraaf_kop"><text:span text:style-name="label"/> <text:span text:style-name="nr"/> 
                <text:span text:style-name="nadrukvet">Aanneming en levering ten behoeve van de openbare dienst </text:span>
              </text:p>
              <text:section text:name="artikel_id1-3-2-2-40-8-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9" text:style-name="paragraaf">
              <text:p text:style-name="paragraaf_kop"><text:span text:style-name="label"/> <text:span text:style-name="nr"/> 
                <text:span text:style-name="nadrukvet">Verbod op aandeelhouderschap e.d. </text:span>
              </text:p>
              <text:section text:name="artikel_id1-3-2-2-40-9-2" text:style-name="artikel">
                <text:p text:style-name="artikel_kop_titel"><text:span text:style-name="artikel_kop_label">Artikel</text:span> <text:span text:style-name="artikel_kop_nr"> 15:1:7 </text:span> </text:p>
                <text:p text:style-name="al">(vervallen)</text:p>
              </text:section>
            </text:section>
            <text:section text:name="paragraaf_id1-3-2-2-40-10" text:style-name="paragraaf">
              <text:p text:style-name="paragraaf_kop"><text:span text:style-name="label"/> <text:span text:style-name="nr"/> 
                <text:span text:style-name="nadrukvet">Staking bij een particuliere werkgever </text:span>
              </text:p>
              <text:section text:name="artikel_id1-3-2-2-40-10-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1" text:style-name="paragraaf">
              <text:p text:style-name="paragraaf_kop"><text:span text:style-name="label"/> <text:span text:style-name="nr"/> 
                <text:span text:style-name="nadrukvet">Aanvaarden andere werkzaamheden </text:span>
              </text:p>
              <text:section text:name="artikel_id1-3-2-2-40-11-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2" text:style-name="paragraaf">
              <text:p text:style-name="paragraaf_kop"><text:span text:style-name="label"/> <text:span text:style-name="nr"/> 
                <text:span text:style-name="nadrukvet">Vergoeding van schade </text:span>
              </text:p>
              <text:section text:name="artikel_id1-3-2-2-40-12-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3" text:style-name="paragraaf">
              <text:p text:style-name="paragraaf_kop"><text:span text:style-name="label"/> <text:span text:style-name="nr"/> 
                <text:span text:style-name="nadrukvet">Plichten rekenplichtige ambtenaar </text:span>
              </text:p>
              <text:section text:name="artikel_id1-3-2-2-40-13-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4" text:style-name="paragraaf">
              <text:p text:style-name="paragraaf_kop"><text:span text:style-name="label"/> <text:span text:style-name="nr"/> 
                <text:span text:style-name="nadrukvet">
                  <text:span text:style-name="nadrukvet">Klachten van derden </text:span>
                </text:span>
              </text:p>
              <text:section text:name="artikel_id1-3-2-2-40-14-2" text:style-name="artikel">
                <text:p text:style-name="artikel_kop_titel"><text:span text:style-name="artikel_kop_label">Artikel</text:span> <text:span text:style-name="artikel_kop_nr"> 15:1:14 </text:span> </text:p>
                <text:p text:style-name="al">(vervallen)</text:p>
              </text:section>
            </text:section>
            <text:section text:name="paragraaf_id1-3-2-2-40-15" text:style-name="paragraaf">
              <text:p text:style-name="paragraaf_kop"><text:span text:style-name="label"/> <text:span text:style-name="nr"/> 
                <text:span text:style-name="nadrukvet">Beoordeling van de ambtenaar </text:span>
              </text:p>
              <text:section text:name="artikel_id1-3-2-2-40-15-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6" text:style-name="paragraaf">
              <text:p text:style-name="paragraaf_kop"><text:span text:style-name="label"/> <text:span text:style-name="nr"/> 
                <text:span text:style-name="nadrukvet">Dragen van uniform of dienstkleding </text:span>
              </text:p>
              <text:section text:name="artikel_id1-3-2-2-40-16-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7" text:style-name="paragraaf">
              <text:p text:style-name="paragraaf_kop"><text:span text:style-name="label"/> <text:span text:style-name="nr"/> 
                <text:span text:style-name="nadrukvet">Standplaats </text:span>
              </text:p>
              <text:section text:name="artikel_id1-3-2-2-40-17-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8" text:style-name="paragraaf">
              <text:p text:style-name="paragraaf_kop"><text:span text:style-name="label"/> <text:span text:style-name="nr"/> 
                <text:span text:style-name="nadrukvet">Dienstwoning </text:span>
              </text:p>
              <text:section text:name="artikel_id1-3-2-2-40-18-2" text:style-name="artikel">
                <text:p text:style-name="artikel_kop_titel"><text:span text:style-name="artikel_kop_label">Artikel</text:span> <text:span text:style-name="artikel_kop_nr"> 15:1:18 </text:span> </text:p>
                <text:p text:style-name="al"/>
                <text:list text:style-name="id1-3-2-2-40-18-2-3">
                  <text:list-item text:style-override="id1-3-2-2-40-18-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8-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19" text:style-name="paragraaf">
              <text:p text:style-name="paragraaf_kop"><text:span text:style-name="label"/> <text:span text:style-name="nr"/> Verbod betreden arbeidsterrein</text:p>
              <text:section text:name="artikel_id1-3-2-2-40-19-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0" text:style-name="paragraaf">
              <text:p text:style-name="paragraaf_kop"><text:span text:style-name="label"/> <text:span text:style-name="nr"/> Infectieziekten</text:p>
              <text:section text:name="artikel_id1-3-2-2-40-20-2" text:style-name="artikel">
                <text:p text:style-name="artikel_kop_titel"><text:span text:style-name="artikel_kop_label">Artikel</text:span> <text:span text:style-name="artikel_kop_nr"> 15:1:20 </text:span> </text:p>
                <text:p text:style-name="al"/>
                <text:list text:style-name="id1-3-2-2-40-20-2-3">
                  <text:list-item text:style-override="id1-3-2-2-40-20-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0-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0-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0-3" text:style-name="artikel">
                <text:p text:style-name="artikel_kop_titel"><text:span text:style-name="artikel_kop_label">Artikel</text:span> <text:span text:style-name="artikel_kop_nr"> 15:1:21 </text:span> </text:p>
                <text:p text:style-name="al">(vervallen)</text:p>
              </text:section>
            </text:section>
            <text:section text:name="paragraaf_id1-3-2-2-40-21" text:style-name="paragraaf">
              <text:p text:style-name="paragraaf_kop"><text:span text:style-name="label"/> <text:span text:style-name="nr"/> Reis- en verblijfskosten</text:p>
              <text:section text:name="artikel_id1-3-2-2-40-21-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2" text:style-name="paragraaf">
              <text:p text:style-name="paragraaf_kop"><text:span text:style-name="label"/> <text:span text:style-name="nr"/> Gebruik motorvoertuig</text:p>
              <text:section text:name="artikel_id1-3-2-2-40-22-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2-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3" text:style-name="paragraaf">
              <text:p text:style-name="paragraaf_kop"><text:span text:style-name="label"/> <text:span text:style-name="nr"/> Volgen van een opleiding</text:p>
              <text:section text:name="artikel_id1-3-2-2-40-23-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3-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4" text:style-name="paragraaf">
              <text:p text:style-name="paragraaf_kop"><text:span text:style-name="label"/> <text:span text:style-name="nr"/> 
                <text:span text:style-name="nadrukvet">Bijzondere prestaties </text:span>
              </text:p>
              <text:section text:name="artikel_id1-3-2-2-40-24-2" text:style-name="artikel">
                <text:p text:style-name="artikel_kop_titel"><text:span text:style-name="artikel_kop_label">Artikel</text:span> <text:span text:style-name="artikel_kop_nr"> 15:1:28 </text:span> </text:p>
                <text:p text:style-name="al">(verplaatst naar hoofdstuk 3)</text:p>
              </text:section>
              <text:section text:name="artikel_id1-3-2-2-40-24-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5" text:style-name="paragraaf">
              <text:p text:style-name="paragraaf_kop"><text:span text:style-name="label"/> <text:span text:style-name="nr"/> 
                <text:span text:style-name="nadrukvet">Borstvoeding </text:span>
              </text:p>
              <text:section text:name="artikel_id1-3-2-2-40-25-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6" text:style-name="paragraaf">
              <text:p text:style-name="paragraaf_kop"><text:span text:style-name="label"/> <text:span text:style-name="nr"/> 
                <text:span text:style-name="nadrukvet">Voorkomen benadeling lid Georganiseerd Overleg </text:span>
              </text:p>
              <text:section text:name="artikel_id1-3-2-2-40-26-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7" text:style-name="paragraaf">
              <text:p text:style-name="paragraaf_kop"><text:span text:style-name="label"/> <text:span text:style-name="nr"/> Klokkenluiders</text:p>
              <text:section text:name="artikel_id1-3-2-2-40-27-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8" text:style-name="paragraaf">
              <text:p text:style-name="paragraaf_kop"><text:span text:style-name="label"/> <text:span text:style-name="nr"/> Kinderopvang</text:p>
              <text:section text:name="artikel_id1-3-2-2-40-28-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21 november 2016</text:span>
          </text:p>
          </text:section>
          <text:section text:name="ondertekening_id1-3-2-3-2">
            <text:p><text:span text:style-name="ondertekening_naam">
            <text:span text:style-name="voornaam">
              
            </text:span>
            <text:span text:style-name="achternaam">De werkgeverscommissie van Rijssen-Holten</text:span>
          </text:span></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april 2015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alinea­</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alinea­</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alinea­</text:p>
          <text:p text:style-name="al">Briefnummer: U200800195, U201001449, U201200956, U20141852, U201501380</text:p>
        </text:section>
        <text:section text:name="bijlage_id1-3-2-7" text:style-name="bijlage">
          <text:p text:style-name="bijlage_top"/>
          <text:p text:style-name="hoofdstuk_kop"><text:span text:style-name="label"> Bijlage </text:span> <text:span text:style-name="nr">IIb</text:span> Vergoedingentabel vrijwilligers bij de gemeentelijke brandweer per 1 april 201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71</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oktober 2016</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7425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en rechtspositieregeling griffie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50</meta:user-defined>
    <meta:user-defined meta:name="OVERHEIDop.GmbID/DC.identifier">gmb-2016-174250</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6 - 0060 ((3e beslispunt)</meta:user-defined>
    <meta:user-defined meta:name="DCTERMS.alternative">Arbeidsvoorwaardenregeling griffie Rijssen-Holten</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2-14</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549_1</meta:user-defined>
    <meta:user-defined meta:name="OVERHEIDop.versieInformatie"/>
  </office:meta>
</office:document-meta>
</file>