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ingetrokken voor verkoop van patat, snacks en snackwaren van 27 april tot 28 april 2017, Pleintje Graaf Aelbrechtlaan/Jan Benninghstraat, Amstelveen - Zaaknummer Z-2016/0631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9 december 2016</text:span>
          </text:p>
            <text:p text:style-name="common-al">Verkoop van patat, snacks en snackwaren van 27 april tot 28 apri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20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4240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240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240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ingetrokken voor verkoop van patat, snacks en snackwaren van 27 april tot 28 april 2017, Pleintje Graaf Aelbrechtlaan/Jan Benninghstraat, Amstelveen - Zaaknummer Z-2016/0631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4240</meta:user-defined>
    <meta:user-defined meta:name="OVERHEIDop.GmbID/DC.identifier">gmb-2016-174240</meta:user-defined>
    <meta:user-defined meta:name="OVERHEID.TaxonomieBeleidsagenda/OVERHEID.category">Ruimte en infrastructuur | Organisatie en beleid</meta:user-defined>
    <meta:user-defined meta:name="OVERHEIDop.referentienummer">Z-2016/063133</meta:user-defined>
    <meta:user-defined meta:name="DCTERMS.abstract">Verkoop van patat, snacks en snackwaren van 27 april tot 28 april 2017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SR 41</meta:user-defined>
    <meta:user-defined meta:name="OVERHEIDop.woonplaats">Amstelveen</meta:user-defined>
    <meta:user-defined meta:name="OVERHEIDop.straatnaam">Graaf Aelbrech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92 480163</meta:user-defined>
    <meta:user-defined meta:name="OVERHEIDop.versieInformatie"/>
  </office:meta>
</office:document-meta>
</file>