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NAAST NUMMER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plaatsen van silo's en het aanleggen van een uitrit op het perceel Minerva naast nummer 42 te heerenveen  (08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423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3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3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NAAST NUMMER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232</meta:user-defined>
    <meta:user-defined meta:name="OVERHEIDop.GmbID/DC.identifier">gmb-2016-17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Minerva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63 554095</meta:user-defined>
    <meta:user-defined meta:name="OVERHEIDop.versieInformatie"/>
  </office:meta>
</office:document-meta>
</file>