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31-1-1">
      <style:table-column-properties style:rel-column-width="95*"/>
    </style:style>
  </office:automatic-styles>
  <office:body>
    <office:text>
      <text:p text:style-name="new_page_staatscourant"/>
      <text:p text:style-name="single-kop-titel">Gemeente Tubbergen; Wijziging beleidsplan Omzien naar elkaar</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22 november 2016, nr. 17A; </text:p>
            <text:p text:style-name="al"/>
            <text:p text:style-name="al">gelet op het advies van de commissie Samenleving en Bestuur van 6 december 2016;</text:p>
            <text:p text:style-name="al"/>
            <text:p text:style-name="al">gelet op artikel 2.1.2 van de Wet maatschappelijke ondersteuning 2015,</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het beleidsplan Omzien naar Elkaar te wijzigen als volgt:</text:span>
          </text:p>
            <text:p text:style-name="al"/>
            <text:p text:style-name="al">In het hoofdstuk 6.3 wordt het onderdeel “<text:span text:style-name="nadrukvet">Ondersteuning bij zelfstandig leven en ondersteuning maatschappelijke deelname</text:span>”  vervangen door:</text:p>
            <text:p text:style-name="al"/>
            <text:p text:style-name="al">
            <text:span text:style-name="nadrukvet">Ondersteuning zelfstandig leven en ondersteuning maatschappelijke deelname</text:span>
          </text:p>
            <text:p text:style-name="al">De functies Ondersteuning zelfstandig leven en Ondersteuning maatschappelijke deelname  worden<text:span text:style-name="nadrukvet"/>op andere wijze vorm gegeven. Dit op basis van regionale afspraken. De functies worden vereenvoudigd. Het gaat nog maar om twee niveaus. De functies blijven toegespitst op de zelfredzaamheid en op het behalen van resultaten en het sturen hierop.</text:p>
            <text:p text:style-name="al"/>
            <text:p text:style-name="al">
            <text:span text:style-name="nadrukcur">Ondersteuning zelfstandig leven (OZL) </text:span>
          </text:p>
            <text:p text:style-name="al">De functie Ondersteuning zelfstandig leven kent twee niveaus:</text:p>
            <text:p text:style-name="al">basisniveau</text:p>
            <text:p text:style-name="al">Kernbegrippen: Stimuleren en toezicht. </text:p>
            <text:p text:style-name="al">Er is geen noodzaak tot het overnemen van taken. Bijv. bij de dagelijkse routine en met het uitvoeren van vooral complexere activiteiten. De cliënt kan zelf om hulp vragen. </text:p>
            <text:p text:style-name="al">De ondersteuning is er op gericht door stimulans en/of toezicht ervoor te zorgen dat de cliënt in staat is om zijn/haar sociale leven zelfstandig vorm te geven. </text:p>
            <text:p text:style-name="al">Middel/zwaar niveau. </text:p>
            <text:p text:style-name="al"> Kernbegrip: Helpen bij en/of overnemen en regie</text:p>
            <text:list text:style-name="id1-3-2-2-1-17">
              <text:list-item text:style-override="id1-3-2-2-1-17-1">
                <text:number>•</text:number>
                <text:p text:style-name="al">De ondersteuning wordt geboden bij het oplossen van problemen, het zelfstandig nemen van besluiten, het regelen van dagelijkse bezigheden en de dagelijkse routine (gebrek aan dag –en nachtritme) die voor de cliënt niet vanzelfsprekend zijn. Dit kan zodanige problemen opleveren dat de cliënt afhankelijks is van ondersteuning. De ondersteuning  kan ook gericht zijn op het overnemen van taken door een professional, omdat de cliënt ernstige problemen heeft. Het gaat dan bijvoorbeeld om ondersteuning bij complexe taken die voor de cliënt moeten worden overgenomen. De cliënt kan niet zelfstandig problemen oplossen en/of besluiten nemen.</text:p>
              </text:list-item>
            </text:list>
            <text:p text:style-name="al">De communicatie gaat niet altijd vanzelf doordat de cliënt soms niet goed begrijpt wat anderen zeggen en/of zichzelf niet voldoende begrijpelijk kan maken. </text:p>
            <text:p text:style-name="al">Het niet inzetten van ondersteuning kan leiden tot verwaarlozing/opname. </text:p>
            <text:p text:style-name="al">Voor de dagstructuur en het voeren van regie kan de cliënt afhankelijk zijn van de hulp van anderen. </text:p>
            <text:p text:style-name="al"/>
            <text:p text:style-name="al">
            <text:span text:style-name="nadrukcur">Ondersteuning maatschappelijke deelname (OMD)</text:span>
          </text:p>
            <text:p text:style-name="al">De functie Ondersteuning maatschappelijke deelname kent dezelfde twee niveaus (basis en middel/zwaar) als bij de functie Ondersteuning zelfstandig leven.</text:p>
            <text:p text:style-name="al">Vanuit de visie om zorg dichter bij de inwoner te brengen en meer collectieve voorzieningen in te zetten en minder individuele voorzieningen worden voor zowel Ondersteuning zelfstandig leven als Ondersteuning maatschappelijke deelname ook alternatieven ontwikkeld.</text:p>
            <text:p text:style-name="al">Het streven is om voorzieningen zo dicht mogelijk bij de woonplaats van de cliënt te organiseren. Wanneer een vraag naar een voorziening, zoals een Dag Activiteiten Centrum, erg specialistisch is, dan is het niet altijd mogelijk om dit in de eigen gemeente te organiseren. Er is volume nodig van gebruikers om aanbod te (laten) organiseren. Hiervoor gaat de gemeente samenwerken met andere gemeenten. Ook voor ondersteuning zelfstandig leven werkt de gemeente aan het ontwikkelen en implementeren van nieuwe vormen van ondersteuning. Naar het voorbeeld van het Oranjefonds wordt daarbij bijvoorbeeld gedacht aan het Maatjesproject, waarbij een vrijwilliger een deel van de begeleiding doet met professionele ondersteuning als achtervang. </text:p>
            <text:p text:style-name="al"/>
            <text:p text:style-name="al">Voor het verder uitwerken van de alternatieven kiest de gemeente voor een aanpak op dorpsniveau. Per dorp gaat de gemeente met vertegenwoordigers van onder meer de dorpsraad, de belangrijkste zorgaanbieders, de zonnebloemvereniging, het welzijnswerk, de sport, de kerken, de kulturhusen e.d. om tafel om per dorp de mogelijkheden en de onmogelijkheden in beeld te brengen. Met lokaal samenspel de zelfredzaamheid van een dorp vergroten. Vanuit de gemeente wordt dit proces ondersteunen met menskracht en met financiële middelen.</text:p>
            <text:p text:style-name="al"/>
            <text:p text:style-name="al">Naast bovenstaande samenwerking op lokaal niveau gaat de gemeente ook de mogelijkheden van samenwerking met WSW beschut werken verkennen. Dit omdat de mate van arbeidscapaciteit heel dicht bij elkaar komen. </text:p>
            <text:p text:style-name="al"/>
            <text:section text:name="table_id1-3-2-2-1-31" text:style-name="table">
              <text:p text:style-name="table_top"/>
              <table:table table:style-name="tgroup">
                <table:table-column table:style-name="id1-3-2-2-1-31-1-1"/>
                <table:table-row table:style-name="row">
                  <table:table-cell table:style-name="entry" table:number-rows-spanned="1" table:number-columns-spanned="1">
                    <text:p text:style-name="table_al">De functies  Ondersteuning<text:span text:style-name="nadrukcur"/>bij zelfstandig leven en Ondersteuning maatschappelijke deelname kennen 2 niveau’s: basis en middel / zwaar.“</text:p>
                  </table:table-cell>
                </table:table-row>
              </table:table>
              <text:p text:style-name="table_bottom"/>
            </text:section>
            <text:p text:style-name="al"/>
            <text:p text:style-name="al">
            <text:span text:style-name="nadrukvet">II. Dit besluit treedt in werking op 1 januari 2017</text:span>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raadsvergadering van 12 december 2016,</text:span></text:p>
            <text:p><text:span text:style-name="functie"/></text:p>
            <text:p><text:span text:style-name="functie">De raadsgriffier De voorzitter</text:span></text:p>
            <text:p><text:span text:style-name="functie">H.J.M.J. van Limbeek-ter Haar, 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22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2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2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Wijziging beleidsplan Omzien naar elk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229</meta:user-defined>
    <meta:user-defined meta:name="OVERHEIDop.GmbID/DC.identifier">gmb-2016-174229</meta:user-defined>
    <meta:user-defined meta:name="OVERHEID.TaxonomieBeleidsagenda/OVERHEID.category">Sociale zekerheid | Organisatie en beleid</meta:user-defined>
    <meta:user-defined meta:name="OVERHEID.Gemeente/DC.spatial">Tubbergen</meta:user-defined>
    <meta:user-defined meta:name="DC.source">art. 2.1.2 WMO 2015;1.0:c:BWBR0035362&amp;artikel=2.1.2&amp;g=2016-08-01</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gvop.Informatietype/DC.type">Plannen | overig</meta:user-defined>
    <meta:user-defined meta:name="OVERHEIDop.versieInformatie"/>
  </office:meta>
</office:document-meta>
</file>