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32 Langestraat 53 te Tilburg, verbouwen van een pand tot woonruimte, verzonden 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2 - Z-HZ_WABO-2016-03532 - B - Langestraat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422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2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2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32 Langestraat 53 te Tilburg, verbouwen van een pand tot woonruimte, verzonden 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226</meta:user-defined>
    <meta:user-defined meta:name="OVERHEIDop.GmbID/DC.identifier">gmb-2016-17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C 53</meta:user-defined>
    <meta:user-defined meta:name="OVERHEIDop.woonplaats">Tilburg</meta:user-defined>
    <meta:user-defined meta:name="OVERHEIDop.straatnaam">Lan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70 396351</meta:user-defined>
    <meta:user-defined meta:name="OVERHEIDop.versieInformatie"/>
  </office:meta>
</office:document-meta>
</file>