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59-1-1">
      <style:table-column-properties style:rel-column-width="11*"/>
    </style:style>
    <style:style style:family="table-column" style:parent-style-name="colspec" style:name="id1-3-2-2-15-59-1-2">
      <style:table-column-properties style:rel-column-width="71*"/>
    </style:style>
    <style:style style:family="table-column" style:parent-style-name="colspec" style:name="id1-3-2-2-15-59-1-3">
      <style:table-column-properties style:rel-column-width="1*"/>
    </style:style>
    <style:style style:family="table-column" style:parent-style-name="colspec" style:name="id1-3-2-2-15-59-1-4">
      <style:table-column-properties style:rel-column-width="12*"/>
    </style:style>
    <style:style style:family="table-column" style:parent-style-name="colspec" style:name="id1-3-2-2-15-62-1-1">
      <style:table-column-properties style:rel-column-width="11*"/>
    </style:style>
    <style:style style:family="table-column" style:parent-style-name="colspec" style:name="id1-3-2-2-15-62-1-2">
      <style:table-column-properties style:rel-column-width="0*"/>
    </style:style>
    <style:style style:family="table-column" style:parent-style-name="colspec" style:name="id1-3-2-2-15-62-1-3">
      <style:table-column-properties style:rel-column-width="0*"/>
    </style:style>
    <style:style style:family="table-column" style:parent-style-name="colspec" style:name="id1-3-2-2-15-62-1-4">
      <style:table-column-properties style:rel-column-width="40*"/>
    </style:style>
    <style:style style:family="table-column" style:parent-style-name="colspec" style:name="id1-3-2-2-15-62-1-5">
      <style:table-column-properties style:rel-column-width="8*"/>
    </style:style>
    <style:style style:family="table-column" style:parent-style-name="colspec" style:name="id1-3-2-2-15-62-1-6">
      <style:table-column-properties style:rel-column-width="0*"/>
    </style:style>
    <style:style style:family="table-column" style:parent-style-name="colspec" style:name="id1-3-2-2-15-62-1-7">
      <style:table-column-properties style:rel-column-width="8*"/>
    </style:style>
    <style:style style:family="table-column" style:parent-style-name="colspec" style:name="id1-3-2-2-15-62-1-8">
      <style:table-column-properties style:rel-column-width="5*"/>
    </style:style>
    <style:style style:family="table-column" style:parent-style-name="colspec" style:name="id1-3-2-2-15-62-1-9">
      <style:table-column-properties style:rel-column-width="0*"/>
    </style:style>
    <style:style style:family="table-column" style:parent-style-name="colspec" style:name="id1-3-2-2-15-62-1-10">
      <style:table-column-properties style:rel-column-width="15*"/>
    </style:style>
    <style:style style:family="table-column" style:parent-style-name="colspec" style:name="id1-3-2-2-15-63-1-1">
      <style:table-column-properties style:rel-column-width="11*"/>
    </style:style>
    <style:style style:family="table-column" style:parent-style-name="colspec" style:name="id1-3-2-2-15-63-1-2">
      <style:table-column-properties style:rel-column-width="50*"/>
    </style:style>
    <style:style style:family="table-column" style:parent-style-name="colspec" style:name="id1-3-2-2-15-63-1-3">
      <style:table-column-properties style:rel-column-width="15*"/>
    </style:style>
    <style:style style:family="table-column" style:parent-style-name="colspec" style:name="id1-3-2-2-15-63-1-4">
      <style:table-column-properties style:rel-column-width="1*"/>
    </style:style>
    <style:style style:family="table-column" style:parent-style-name="colspec" style:name="id1-3-2-2-15-63-1-5">
      <style:table-column-properties style:rel-column-width="1*"/>
    </style:style>
    <style:style style:family="table-column" style:parent-style-name="colspec" style:name="id1-3-2-2-15-63-1-6">
      <style:table-column-properties style:rel-column-width="1*"/>
    </style:style>
    <style:style style:family="table-column" style:parent-style-name="colspec" style:name="id1-3-2-2-15-63-1-7">
      <style:table-column-properties style:rel-column-width="1*"/>
    </style:style>
    <style:style style:family="table-column" style:parent-style-name="colspec" style:name="id1-3-2-2-15-63-1-8">
      <style:table-column-properties style:rel-column-width="1*"/>
    </style:style>
    <style:style style:family="table-column" style:parent-style-name="colspec" style:name="id1-3-2-2-15-63-1-9">
      <style:table-column-properties style:rel-column-width="1*"/>
    </style:style>
    <style:style style:family="table-column" style:parent-style-name="colspec" style:name="id1-3-2-2-15-63-1-10">
      <style:table-column-properties style:rel-column-width="1*"/>
    </style:style>
    <style:style style:family="table-column" style:parent-style-name="colspec" style:name="id1-3-2-2-15-63-1-11">
      <style:table-column-properties style:rel-column-width="1*"/>
    </style:style>
    <style:style style:family="table-column" style:parent-style-name="colspec" style:name="id1-3-2-2-15-63-1-12">
      <style:table-column-properties style:rel-column-width="1*"/>
    </style:style>
    <style:style style:family="table-column" style:parent-style-name="colspec" style:name="id1-3-2-2-15-63-1-13">
      <style:table-column-properties style:rel-column-width="1*"/>
    </style:style>
    <style:style style:family="table-column" style:parent-style-name="colspec" style:name="id1-3-2-2-15-65-1-1">
      <style:table-column-properties style:rel-column-width="11*"/>
    </style:style>
    <style:style style:family="table-column" style:parent-style-name="colspec" style:name="id1-3-2-2-15-65-1-2">
      <style:table-column-properties style:rel-column-width="55*"/>
    </style:style>
    <style:style style:family="table-column" style:parent-style-name="colspec" style:name="id1-3-2-2-15-65-1-3">
      <style:table-column-properties style:rel-column-width="13*"/>
    </style:style>
    <style:style style:family="table-column" style:parent-style-name="colspec" style:name="id1-3-2-2-15-66-1-1">
      <style:table-column-properties style:rel-column-width="10*"/>
    </style:style>
    <style:style style:family="table-column" style:parent-style-name="colspec" style:name="id1-3-2-2-15-66-1-2">
      <style:table-column-properties style:rel-column-width="3*"/>
    </style:style>
    <style:style style:family="table-column" style:parent-style-name="colspec" style:name="id1-3-2-2-15-66-1-3">
      <style:table-column-properties style:rel-column-width="52*"/>
    </style:style>
    <style:style style:family="table-column" style:parent-style-name="colspec" style:name="id1-3-2-2-15-66-1-4">
      <style:table-column-properties style:rel-column-width="13*"/>
    </style:style>
    <style:style style:family="table-column" style:parent-style-name="colspec" style:name="id1-3-2-2-15-66-1-5">
      <style:table-column-properties style:rel-column-width="4*"/>
    </style:style>
    <style:style style:family="table-column" style:parent-style-name="colspec" style:name="id1-3-2-2-15-66-1-6">
      <style:table-column-properties style:rel-column-width="10*"/>
    </style:style>
  </office:automatic-styles>
  <office:body>
    <office:text>
      <text:p text:style-name="new_page_staatscourant"/>
      <text:p text:style-name="single-kop-titel">Legesverordening 2017</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11 oktober 2016;</text:p>
            <text:p text:style-name="al"/>
            <text:p text:style-name="al">gelet op de artikelen 156, eerste en tweede lid, aanhef en onderdeel h, en 229, eerste lid, </text:p>
            <text:p text:style-name="al">aanhef onderdeel b, van de Gemeentewet en de artikelen 2, tweede lid, en 7 van de Paspoortwet;</text:p>
            <text:p text:style-name="al"/>
            <text:p text:style-name="al">besluit:</text:p>
            <text:p text:style-name="al">de volgende verordening vast te stellen:</text:p>
            <text:p text:style-name="al"/>
            <text:p text:style-name="al">Verordening op de heffing en de invordering van leges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1.</text:number>
                <text:p text:style-name="al">’dag’: de periode van 00.00 uur tot 24.00 uur, waarbij een gedeelte van een dag als een hele dag wordt aangemerkt;</text:p>
              </text:list-item>
              <text:list-item text:style-override="id1-3-2-2-2-4-2">
                <text:number>2.</text:number>
                <text:p text:style-name="al">’week’: een aaneengesloten periode van zeven dagen;</text:p>
              </text:list-item>
              <text:list-item text:style-override="id1-3-2-2-2-4-3">
                <text:number>3.</text:number>
                <text:p text:style-name="al">’maand’: het tijdvak dat loopt van ne dag in een kalendermaand tot en met de (n-1)e dag in de volgende kalendermaand;</text:p>
              </text:list-item>
              <text:list-item text:style-override="id1-3-2-2-2-4-4">
                <text:number>4.</text:number>
                <text:p text:style-name="al">’jaar’: het tijdvak dat loopt van de ne dag in een kalenderjaar tot en met de (n-1)e dag in het volgende kalenderjaar;</text:p>
              </text:list-item>
              <text:list-item text:style-override="id1-3-2-2-2-4-5">
                <text:number>5.</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 </text:p>
                    <text:list text:style-name="id1-3-2-2-3-2-1-3-2-3">
                      <text:list-item text:style-override="id1-3-2-2-3-2-1-3-2-3-1">
                        <text:number>1.</text:number>
                        <text:p text:style-name="al">een en ander zoals genoemd in deze verordening en de daarbij behorende tarieventabel.</text:p>
                      </text:list-item>
                      <text:list-item text:style-override="id1-3-2-2-3-2-1-3-2-3-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list-item>
                </text:list>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1.</text:number>
                <text:p text:style-name="al">diensten waarvan de kosten krachtens afdeling 6.4 van de Wet ruimtelijke ordening (grondexploitatie) zijn of worden verhaald;</text:p>
              </text:list-item>
              <text:list-item text:style-override="id1-3-2-2-5-3-2">
                <text:number>2.</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5-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5-3-4">
                <text:number>4.</text:number>
                <text:p text:style-name="al">het in behandeling nemen van een aanvraag voor een uittreksel of afschrift uit de registers van de burgerlijke stand en een uittreksel uit de basisadministratie personen (bevolkingsregister), waarbij de Raad van Rechtsbijstand (RvR) de toevoeging heeft afgegeven met een minimum eigen bijdrage.</text:p>
              </text:list-item>
            </text:list>
            <text:p text:style-name="al"/>
          </text:section>
          <text:section text:name="artikel_id1-3-2-2-6" text:style-name="artikel">
            <text:p text:style-name="artikel_kop_titel"><text:span text:style-name="artikel_kop_label">Artikel</text:span> <text:span text:style-name="artikel_kop_nr">5</text:span> Maatstaven en tarieven</text:p>
            <text:list text:style-name="id1-3-2-2-6-2">
              <text:list-item text:style-override="id1-3-2-2-6-2-1">
                <text:number>1.</text:number>
                <text:p text:style-name="al">De leges worden geheven naar de maatstaven en tarieven, opgenomen in de bij deze verordening behorende tarieventabel, met inachtneming van het overigens in dit artikel bepaalde.</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item text:style-override="id1-3-2-2-6-2-4">
                <text:number>4.</text:number>
                <text:p text:style-name="al">Het bedrag van de heffing op grond van Titel 2 van de tarieventabel wordt per belastingaanslag naar beneden afgerond op hele euro’s. </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1">
                <text:number>1.</text:number>
                <text:p text:style-name="al">De leges op basis van titel 2 van de tarieventabel worden bij wege van aanslag geheven. </text:p>
              </text:list-item>
              <text:list-item text:style-override="id1-3-2-2-7-2-2">
                <text:number>2.</text:number>
                <text:p text:style-name="al">De overige leges worden geheven door middel van een mondelinge dan wel een gedagtekende schriftelijke of digitale kennisgeving, waaronder mede wordt begrepen een stempelafdruk, zegel, nota of andere schriftuur.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 <text:span text:style-name="artikel_kop_nr"/>  Artikel 7 Termijnen van betaling</text:p>
            <text:list text:style-name="id1-3-2-2-8-2">
              <text:list-item text:style-override="id1-3-2-2-8-2-1">
                <text:number>1.</text:number>
                <text:p text:style-name="al">De bij wege van aanslag geheven leges zijn, in afwijking van artikel 9, eerste lid van de Invorderingswet 1990, invorderbaar in een termijn die vervalt op de laatste dag van de maand volgende op die waarin het aanslagbiljet is gedagtekend.</text:p>
              </text:list-item>
              <text:list-item text:style-override="id1-3-2-2-8-2-2">
                <text:number>2.</text:number>
                <text:p text:style-name="al">In afwijking van artikel 9, eerste lid, van de Invorderingswet 1990 moeten de leges worden betaald ingeval de kennisgeving bedoeld in artikel 6, tweede lid:</text:p>
                <text:list text:style-name="id1-3-2-2-8-2-2-3">
                  <text:list-item text:style-override="id1-3-2-2-8-2-2-3-1">
                    <text:number>a.</text:number>
                    <text:p text:style-name="al">mondeling wordt gedaan, op het moment van het doen van de kennisgeving;</text:p>
                  </text:list-item>
                  <text:list-item text:style-override="id1-3-2-2-8-2-2-3-2">
                    <text:number>b.</text:number>
                    <text:p text:style-name="al">schriftelijk wordt gedaan, op het moment van uitreiken van de kennisgeving, dan wel in geval van toezending daarvan, binnen 10 dagen na de dagtekening van de kennisgeving;</text:p>
                  </text:list-item>
                  <text:list-item text:style-override="id1-3-2-2-8-2-2-3-3">
                    <text:number>c.</text:number>
                    <text:p text:style-name="al">digitaal wordt gedaan, op het moment van mailing van de kennisgeving. Dit moment ligt voor in ieder geval de volgende heffingen direct na de aanvraag en voor de verstrekking: onderdelen 1.1.3, 1.4.2.0, 1.4.2.1, 1.4.2.3.1, 1.4.3 en 1.4.4.</text:p>
                  </text:list-item>
                </text:list>
              </text:list-item>
              <text:list-item text:style-override="id1-3-2-2-8-2-3">
                <text:number>3.</text:number>
                <text:p text:style-name="al">De Algemene termijnenwet is niet van toepassing op de in de voorgaande leden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 </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i.</text:number>
                    <text:p text:style-name="al">onderdeel 1.1.9 (akten burgerlijke stand);</text:p>
                  </text:list-item>
                  <text:list-item text:style-override="id1-3-2-2-11-3-2-3-2">
                    <text:number>ii.</text:number>
                    <text:p text:style-name="al">hoofdstuk 2 (reisdocumenten);</text:p>
                  </text:list-item>
                  <text:list-item text:style-override="id1-3-2-2-11-3-2-3-3">
                    <text:number>iii.</text:number>
                    <text:p text:style-name="al">hoofdstuk 3 (rijbewijzen);</text:p>
                  </text:list-item>
                  <text:list-item text:style-override="id1-3-2-2-11-3-2-3-4">
                    <text:number>iv.</text:number>
                    <text:p text:style-name="al">onderdeel 1.4.2.3.1 (papierenverstrekking uit de basisregistratie personen) </text:p>
                  </text:list-item>
                  <text:list-item text:style-override="id1-3-2-2-11-3-2-3-5">
                    <text:number>v.</text:number>
                    <text:p text:style-name="al">hoofdstuk 6 (verstrekkingen op grond van de Wet bescherming persoonsgegevens);</text:p>
                  </text:list-item>
                  <text:list-item text:style-override="id1-3-2-2-11-3-2-3-6">
                    <text:number>vi.</text:number>
                    <text:p text:style-name="al">onderdeel 1.9. 1 (verklaring omtrent het gedrag);</text:p>
                  </text:list-item>
                  <text:list-item text:style-override="id1-3-2-2-11-3-2-3-7">
                    <text:number>vii.</text:number>
                    <text:p text:style-name="al">hoofdstuk 16 (kansspelen);</text:p>
                  </text:list-item>
                </text:list>
              </text:list-item>
            </text:list>
            <text:p text:style-name="al"/>
          </text:section>
          <text:section text:name="artikel_id1-3-2-2-12" text:style-name="artikel">
            <text:p text:style-name="artikel_kop_titel"><text:span text:style-name="artikel_kop_label">Artikel</text:span> <text:span text:style-name="artikel_kop_nr">11</text:span> Nadere regels door het dagelijks bestuur van het Gemeentelijk Belastingkantoor Twente</text:p>
            <text:p text:style-name="al">Het dagelijks bestuur van het Gemeentelijk Belastingkantoor Twente kan nadere regels geven met betrekking tot de heffing en de invordering van de leges.</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Legesverordening 2016’ van 17 november 2015 wordt ingetrokken met ingang van de in artikel 13, tweede lid, genoemde datum van ingang van de heffing, met dien verstande dat zij van toepassing blijft op de belastbare feiten: </text:p>
            <text:list text:style-name="id1-3-2-2-13-3">
              <text:list-item text:style-override="id1-3-2-2-13-3-1">
                <text:number>1.</text:number>
                <text:p text:style-name="al">die zich voor die datum hebben voorgedaan; </text:p>
              </text:list-item>
              <text:list-item text:style-override="id1-3-2-2-13-3-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1 januari 2017.</text:p>
              </text:list-item>
              <text:list-item text:style-override="id1-3-2-2-14-2-2">
                <text:number>2.</text:number>
                <text:p text:style-name="al">De bekendmaking van het in onderdeel 2.1.1.2 van de bij deze verordening behorende tarieventabel genoemde normblad geschiedt door terinzagelegging.</text:p>
              </text:list-item>
              <text:list-item text:style-override="id1-3-2-2-14-2-3">
                <text:number>3.</text:number>
                <text:p text:style-name="al">De datum van ingang van de heffing is 1 januari 2017.</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de ‘Legesverordening 2017’.</text:p>
            <text:p text:style-name="al"/>
            <text:p text:style-name="al"/>
            <text:p text:style-name="al">Gedaan ter openbare vergadering van 3 november 2016,</text:p>
            <text:p text:style-name="al"/>
            <text:p text:style-name="al">de griffier, de burgemeester,</text:p>
            <text:p text:style-name="al">drs. C.M. Steenbergen, A.J. Gerritsen</text:p>
            <text:p text:style-name="al"/>
            <text:p text:style-name="al"/>
            <text:p text:style-name="al">
            <text:span text:style-name="nadrukcur"/>
          </text:p>
            <text:p text:style-name="al">Tarieventabel leges</text:p>
            <text:p text:style-name="al">Tarieventabel, behorende bij de Legesverordening 2017.</text:p>
            <text:p text:style-name="al">Indeling tarieventabel</text:p>
            <text:p text:style-name="al"/>
            <text:p text:style-name="al">Titel 1 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p text:style-name="al"/>
            <text:p text:style-name="al">Titel 2 Dienstverlening vallend onder fysieke leefomgeving/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text:p>
            <text:p text:style-name="al">Hoofdstuk 9 Sloopmelding</text:p>
            <text:p text:style-name="al">Hoofdstuk 10 Overig/administratief </text:p>
            <text:p text:style-name="al"/>
            <text:p text:style-name="al">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ection text:name="table_id1-3-2-2-15-59" text:style-name="table">
              <text:p text:style-name="table_top"/>
              <table:table table:style-name="tgroup">
                <table:table-column table:style-name="id1-3-2-2-15-59-1-1"/>
                <table:table-column table:style-name="id1-3-2-2-15-59-1-2"/>
                <table:table-column table:style-name="id1-3-2-2-15-59-1-3"/>
                <table:table-column table:style-name="id1-3-2-2-15-59-1-4"/>
                <table:table-row table:style-name="row">
                  <table:table-cell table:style-name="entry" table:number-rows-spanned="1" table:number-columns-spanned="2">
                    <text:p text:style-name="table_al">
                      <text:span text:style-name="nadrukvet">
                        <text:span text:style-name="nadrukcur">Titel 1 Algemene dienstverlening</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oltrekken van een huwelijk of registreren van een partnerschap of het omzetten van een huwelijk in een geregistreerd partnerschap of een geregistreerd partnerschap in een huwelijk als bij de omzetting gebruik wordt gemaakt van een daartoe ingericht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09.00 uur - 18.00 uur:</text:p>
                  </table:table-cell>
                  <table:table-cell table:style-name="entry" table:number-rows-spanned="1" table:number-columns-spanned="1">
                    <text:p text:style-name="table_al"/>
                  </table:table-cell>
                  <table:table-cell table:style-name="entry" table:number-rows-spanned="1" table:number-columns-spanned="1">
                    <text:p text:style-name="table_al">€ 393,7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maandag tot en met vrijdag 18.00 uur - 22.00 uur:</text:p>
                  </table:table-cell>
                  <table:table-cell table:style-name="entry" table:number-rows-spanned="1" table:number-columns-spanned="1">
                    <text:p text:style-name="table_al"/>
                  </table:table-cell>
                  <table:table-cell table:style-name="entry" table:number-rows-spanned="1" table:number-columns-spanned="1">
                    <text:p text:style-name="table_al">€ 686,4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table:table-cell>
                  <table:table-cell table:style-name="entry" table:number-rows-spanned="1" table:number-columns-spanned="1">
                    <text:p text:style-name="table_al">€ 686,4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 afwijking van artikel 1.1.1.1 zijn geen leges verschuldigd indien het huwelijk wordt voltrokken op een door het college vastgesteld tijdstip voor kosteloze huwelijk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voor het verstrekken van een (duplicaat) huwelijksboekje of voor het verstrekken van een (duplicaat) partnerschapboekje:</text:p>
                  </table:table-cell>
                  <table:table-cell table:style-name="entry" table:number-rows-spanned="1" table:number-columns-spanned="1">
                    <text:p text:style-name="table_al"/>
                  </table:table-cell>
                  <table:table-cell table:style-name="entry" table:number-rows-spanned="1" table:number-columns-spanned="1">
                    <text:p text:style-name="table_al">€ 28,2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benoemen van een Buitengewoon Ambtenaar van de Burgerlijke Stand, voor BABSEN die al beëdigd zijn: </text:p>
                  </table:table-cell>
                  <table:table-cell table:style-name="entry" table:number-rows-spanned="1" table:number-columns-spanned="1">
                    <text:p text:style-name="table_al"/>
                  </table:table-cell>
                  <table:table-cell table:style-name="entry" table:number-rows-spanned="1" table:number-columns-spanned="1">
                    <text:p text:style-name="table_al">€ 117,1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noemen van een Buitengewoon Ambtenaar van de Burgerlijke Stand en de administratieve voorbereiding voor de beëdiging door de rechtbank:</text:p>
                  </table:table-cell>
                  <table:table-cell table:style-name="entry" table:number-rows-spanned="1" table:number-columns-spanned="1">
                    <text:p text:style-name="table_al"/>
                  </table:table-cell>
                  <table:table-cell table:style-name="entry" table:number-rows-spanned="1" table:number-columns-spanned="1">
                    <text:p text:style-name="table_al">€ 170,3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46,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64,4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51,2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50,4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28,4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4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table:table-cell>
                  <table:table-cell table:style-name="entry" table:number-rows-spanned="1" table:number-columns-spanned="1">
                    <text:p text:style-name="table_al">€ 38,9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
                  </table:table-cell>
                  <table:table-cell table:style-name="entry" table:number-rows-spanned="1" table:number-columns-spanned="1">
                    <text:p text:style-name="table_al">€ 43,8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vermissing van het huidige rijbewijs verhoogd met</text:p>
                  </table:table-cell>
                  <table:table-cell table:style-name="entry" table:number-rows-spanned="1" table:number-columns-spanned="1">
                    <text:p text:style-name="table_al"/>
                  </table:table-cell>
                  <table:table-cell table:style-name="entry" table:number-rows-spanned="1" table:number-columns-spanned="1">
                    <text:p text:style-name="table_al">€ 1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ee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0</text:p>
                  </table:table-cell>
                  <table:table-cell table:style-name="entry" table:number-rows-spanned="1" table:number-columns-spanned="1">
                    <text:p text:style-name="table_al">tot het verstrekken namens de Minister van BZK van 1 uittreksel uit de basisregistratie personen via de RNI-inschrijfvoorziening aan een niet-gezetene</text:p>
                  </table:table-cell>
                  <table:table-cell table:style-name="entry" table:number-rows-spanned="1" table:number-columns-spanned="1">
                    <text:p text:style-name="table_al"/>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 (1(gezins-) uittreksel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1.4.2.1.2</text:p>
                  </table:table-cell>
                  <table:table-cell table:style-name="entry" table:number-rows-spanned="1" table:number-columns-spanned="1">
                    <text:p text:style-name="table_al">Indien de aanvraag als bedoeld in artikel 1.4.2.1 via internet wordt gedaan,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12,5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daartoe geschikte opgaven voor publicatie van geboorten, huwelijksaangiften, voltrokken huwelijken, partnerschapsregistraties en sterfgevallen bij afsluit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maandabonnement</text:p>
                  </table:table-cell>
                  <table:table-cell table:style-name="entry" table:number-rows-spanned="1" table:number-columns-spanned="1">
                    <text:p text:style-name="table_al"/>
                  </table:table-cell>
                  <table:table-cell table:style-name="entry" table:number-rows-spanned="1" table:number-columns-spanned="1">
                    <text:p text:style-name="table_al">€ 88,00 </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jaarabonnement</text:p>
                  </table:table-cell>
                  <table:table-cell table:style-name="entry" table:number-rows-spanned="1" table:number-columns-spanned="1">
                    <text:p text:style-name="table_al"/>
                  </table:table-cell>
                  <table:table-cell table:style-name="entry" table:number-rows-spanned="1" table:number-columns-spanned="1">
                    <text:p text:style-name="table_al">€ 878,60 </text:p>
                  </table:table-cell>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7,50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het in behandeling nemen van een aanvraag tot afgifte van alle overige verklaringen omtrent personen, voor zover in deze verordening niet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in behandeling nemen van een aanvraag voor de verstrekking van een afschrift van een persoonslijst:</text:p>
                  </table:table-cell>
                  <table:table-cell table:style-name="entry" table:number-rows-spanned="1" table:number-columns-spanned="1">
                    <text:p text:style-name="table_al"/>
                  </table:table-cell>
                  <table:table-cell table:style-name="entry" table:number-rows-spanned="1" table:number-columns-spanned="1">
                    <text:p text:style-name="table_al">€ 14,5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lichtingen uit de basisregistratie personen en inlichtingen en uittreksels uit de registers van de burgerlijke stand, die de pensioenuitvoerder nodig heeft met het oog op de uitvoering van zijn taak, zijn vrij van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gedrukt stuk, voor zover daaromtrent geen andere bepalingen zijn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0,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22,8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het gemeenteblad per pagina</text:p>
                  </table:table-cell>
                  <table:table-cell table:style-name="entry" table:number-rows-spanned="1" table:number-columns-spanned="1">
                    <text:p text:style-name="table_al"/>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stukken, bestemd om in een openbare vergadering van de gemeenteraad te worden behandeld en/of het raadsverslag, met uitzondering van de stukken, genoemd in onderdeel 1.7.2, per vergadering</text:p>
                  </table:table-cell>
                  <table:table-cell table:style-name="entry" table:number-rows-spanned="1" table:number-columns-spanned="1">
                    <text:p text:style-name="table_al"/>
                  </table:table-cell>
                  <table:table-cell table:style-name="entry" table:number-rows-spanned="1" table:number-columns-spanned="1">
                    <text:p text:style-name="table_al">€ 9,80 </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bouwverordening (inclusief toelichting) als bedoeld in artikel 2 van de Woningwet</text:p>
                  </table:table-cell>
                  <table:table-cell table:style-name="entry" table:number-rows-spanned="1" table:number-columns-spanned="1">
                    <text:p text:style-name="table_al"/>
                  </table:table-cell>
                  <table:table-cell table:style-name="entry" table:number-rows-spanned="1" table:number-columns-spanned="1">
                    <text:p text:style-name="table_al">€ 63,50 </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een brandbeveiligingsverordening</text:p>
                  </table:table-cell>
                  <table:table-cell table:style-name="entry" table:number-rows-spanned="1" table:number-columns-spanned="1">
                    <text:p text:style-name="table_al"/>
                  </table:table-cell>
                  <table:table-cell table:style-name="entry" table:number-rows-spanned="1" table:number-columns-spanned="1">
                    <text:p text:style-name="table_al">€ 53,80 </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Algemeen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34,7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de gedrukte stukken, bedoeld in de artikelen 190 en 197 van de Gemeentewet, wordt de prijs telkenjare door burgemeester en wethouders bepaald, met dien verstande dat deze per pagina niet hoger is dan </text:p>
                  </table:table-cell>
                  <table:table-cell table:style-name="entry" table:number-rows-spanned="1" table:number-columns-spanned="1">
                    <text:p text:style-name="table_al"/>
                  </table:table-cell>
                  <table:table-cell table:style-name="entry" table:number-rows-spanned="1" table:number-columns-spanned="1">
                    <text:p text:style-name="table_al">€ 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Kadastrale 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in behandeling nemen van een op verzoek tot het door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adastrale registratie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9,80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in behandeling nemen van een aanvraag tot het verstrekken van informatie uit de kadastrale kaart desgewenst met inbegrip van een kopie (A4 of A3 formaat)</text:p>
                  </table:table-cell>
                  <table:table-cell table:style-name="entry" table:number-rows-spanned="1" table:number-columns-spanned="1">
                    <text:p text:style-name="table_al"/>
                  </table:table-cell>
                  <table:table-cell table:style-name="entry" table:number-rows-spanned="1" table:number-columns-spanned="1">
                    <text:p text:style-name="table_al">€ 9,80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elke volgende kopie (A4 of A3 formaat) </text:p>
                  </table:table-cell>
                  <table:table-cell table:style-name="entry" table:number-rows-spanned="1" table:number-columns-spanned="1">
                    <text:p text:style-name="table_al"/>
                  </table:table-cell>
                  <table:table-cell table:style-name="entry" table:number-rows-spanned="1" table:number-columns-spanned="1">
                    <text:p text:style-name="table_al">€ 9,80 </text:p>
                  </table:table-cell>
                </table:table-row>
                <table:table-row table:style-name="row">
                  <table:table-cell table:style-name="entry" table:number-rows-spanned="1" table:number-columns-spanned="2">
                    <text:p text:style-name="table_al">
                      <text:span text:style-name="nadrukcur">Geografische 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in behandeling nemen van een op verzoek tot het doornemen van</text:p>
                  </table:table-cell>
                  <table:table-cell table:style-name="entry" table:number-rows-spanned="1" table:number-columns-spanned="1">
                    <text:p text:style-name="table_al"/>
                  </table:table-cell>
                  <table:table-cell table:style-name="entry" table:number-rows-spanned="1" table:number-columns-spanned="1">
                    <text:p text:style-name="table_al">€ 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uchtfoto, cyclomedia of hoogtemerkennet voor ieder daar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in behandeling nemen van een aanvraag tot het verstrekken van informatie van een luchtfoto, cyclomedia of hoogtemerkennet desgewenst met inbegrip van een kopie (A4 of A3 formaat)</text:p>
                  </table:table-cell>
                  <table:table-cell table:style-name="entry" table:number-rows-spanned="1" table:number-columns-spanned="1">
                    <text:p text:style-name="table_al"/>
                  </table:table-cell>
                  <table:table-cell table:style-name="entry" table:number-rows-spanned="1" table:number-columns-spanned="1">
                    <text:p text:style-name="table_al">€ 9,8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oor elke volgende kopie (A4 of A3 formaat) </text:p>
                  </table:table-cell>
                  <table:table-cell table:style-name="entry" table:number-rows-spanned="1" table:number-columns-spanned="1">
                    <text:p text:style-name="table_al"/>
                  </table:table-cell>
                  <table:table-cell table:style-name="entry" table:number-rows-spanned="1" table:number-columns-spanned="1">
                    <text:p text:style-name="table_al">€ 9,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ubliekrechtelijke beper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verstrekken van afschriften m.b.t. actuele informatie over publiekrechtelijke beperkingen </text:p>
                  </table:table-cell>
                  <table:table-cell table:style-name="entry" table:number-rows-spanned="1" table:number-columns-spanned="1">
                    <text:p text:style-name="table_al"/>
                  </table:table-cell>
                  <table:table-cell table:style-name="entry" table:number-rows-spanned="1" table:number-columns-spanned="1">
                    <text:p text:style-name="table_al">€ 14,7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uitvoeren van historisch onderzoek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voor natuurlijke personen</text:p>
                  </table:table-cell>
                  <table:table-cell table:style-name="entry" table:number-rows-spanned="1" table:number-columns-spanned="1">
                    <text:p text:style-name="table_al"/>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14,54</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14,54</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iedere andere verklaring omtrent een bepaalde persoon</text:p>
                  </table:table-cell>
                  <table:table-cell table:style-name="entry" table:number-rows-spanned="1" table:number-columns-spanned="1">
                    <text:p text:style-name="table_al"/>
                  </table:table-cell>
                  <table:table-cell table:style-name="entry" table:number-rows-spanned="1" table:number-columns-spanned="1">
                    <text:p text:style-name="table_al">€ 14,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11,7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4,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table:table-cell>
                  <table:table-cell table:style-name="entry" table:number-rows-spanned="1" table:number-columns-spanned="1">
                    <text:p text:style-name="table_al">€ 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222,2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22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60,60 </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40,4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om plaatsing op de wachtlijst voor aanvragen commerciële standplaatsen als bedoeld in artikel 5:18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29,90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verlenging van de plaatsing op de wachtlijst voor aanvragen commerciële standplaatsen als bedoeld in artikel 5:18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voor het verkrijgen van een vergunning voor het innemen van een incidentele commerciële standplaats op basis van artikel 5:18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42,70 </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oor het verkrijgen van een vergunning voor het innemen van een vaste commerciële standplaats op basis van artikel 5:18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10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krijgen van een vergunning voor het exploiteren van een avond- of nachtwinkel</text:p>
                  </table:table-cell>
                  <table:table-cell table:style-name="entry" table:number-rows-spanned="1" table:number-columns-spanned="1">
                    <text:p text:style-name="table_al"/>
                  </table:table-cell>
                  <table:table-cell table:style-name="entry" table:number-rows-spanned="1" table:number-columns-spanned="1">
                    <text:p text:style-name="table_al">€ 28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Wet op de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4 jaar</text:p>
                  </table:table-cell>
                  <table:table-cell table:style-name="entry" table:number-rows-spanned="1" table:number-columns-spanned="1">
                    <text:p text:style-name="table_al"/>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4 jaar,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4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het in behandeling nemen van een melding in verband met het verkrijgen van instemming omtrent tijdstip, plaats en werkwijz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oering van werkzaamheden als bedoeld in artikel 5.2, derde lid van de Telecommunicatiewet en artikel 8 van de Algemene verordening ondergrondse infrastructuren:</text:p>
                  </table:table-cell>
                  <table:table-cell table:style-name="entry" table:number-rows-spanned="1" table:number-columns-spanned="1">
                    <text:p text:style-name="table_al"/>
                  </table:table-cell>
                  <table:table-cell table:style-name="entry" table:number-rows-spanned="1" table:number-columns-spanned="1">
                    <text:p text:style-name="table_al">€ 159,60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over een melding overleg moet plaatsvinden tussen gemeen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ndere beheerders van openbare grond en de aanbieder van het netwerk, wordt het in onderdeel 1.17.1 genoemde bedrag verhoogd met:</text:p>
                  </table:table-cell>
                  <table:table-cell table:style-name="entry" table:number-rows-spanned="1" table:number-columns-spanned="1">
                    <text:p text:style-name="table_al"/>
                  </table:table-cell>
                  <table:table-cell table:style-name="entry" table:number-rows-spanned="1" table:number-columns-spanned="1">
                    <text:p text:style-name="table_al">€ 15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ontheffing als bedoeld in artikel 87 van het Reglement verkeersregels en verkeerstekens 1990 </text:p>
                  </table:table-cell>
                  <table:table-cell table:style-name="entry" table:number-rows-spanned="1" table:number-columns-spanned="1">
                    <text:p text:style-name="table_al"/>
                  </table:table-cell>
                  <table:table-cell table:style-name="entry" table:number-rows-spanned="1" table:number-columns-spanned="1">
                    <text:p text:style-name="table_al">€ 36,25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lt;gereserveerd&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in afwijking van het bepaalde in artikel 1.18.1 is het tarief voor een ontheffing om langer te mogen parkeren in een blauwe 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voor bezoekers voor maximaal 24 uur (zogeheten bezoekersregeling)</text:p>
                  </table:table-cell>
                  <table:table-cell table:style-name="entry" table:number-rows-spanned="1" table:number-columns-spanned="1">
                    <text:p text:style-name="table_al"/>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oor een eerste ontheffing van bewoners in de blauwe zone per jaar </text:p>
                  </table:table-cell>
                  <table:table-cell table:style-name="entry" table:number-rows-spanned="1" table:number-columns-spanned="1">
                    <text:p text:style-name="table_al"/>
                  </table:table-cell>
                  <table:table-cell table:style-name="entry" table:number-rows-spanned="1" table:number-columns-spanned="1">
                    <text:p text:style-name="table_al">€ 85,80 </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oor een tweede ontheffing van diezelfde bewoner per jaar</text:p>
                  </table:table-cell>
                  <table:table-cell table:style-name="entry" table:number-rows-spanned="1" table:number-columns-spanned="1">
                    <text:p text:style-name="table_al"/>
                  </table:table-cell>
                  <table:table-cell table:style-name="entry" table:number-rows-spanned="1" table:number-columns-spanned="1">
                    <text:p text:style-name="table_al">€ 109,15 </text:p>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voor een derde ontheffing van diezelfde bewoner per jaar</text:p>
                  </table:table-cell>
                  <table:table-cell table:style-name="entry" table:number-rows-spanned="1" table:number-columns-spanned="1">
                    <text:p text:style-name="table_al"/>
                  </table:table-cell>
                  <table:table-cell table:style-name="entry" table:number-rows-spanned="1" table:number-columns-spanned="1">
                    <text:p text:style-name="table_al">€ 138,85 </text:p>
                  </table:table-cell>
                </table:table-row>
                <table:table-row table:style-name="row">
                  <table:table-cell table:style-name="entry" table:number-rows-spanned="1" table:number-columns-spanned="1">
                    <text:p text:style-name="table_al">1.18.3.5</text:p>
                  </table:table-cell>
                  <table:table-cell table:style-name="entry" table:number-rows-spanned="1" table:number-columns-spanned="1">
                    <text:p text:style-name="table_al">voor een eerste ontheffing van ondernemers in de blauwe zone per jaar </text:p>
                  </table:table-cell>
                  <table:table-cell table:style-name="entry" table:number-rows-spanned="1" table:number-columns-spanned="1">
                    <text:p text:style-name="table_al"/>
                  </table:table-cell>
                  <table:table-cell table:style-name="entry" table:number-rows-spanned="1" table:number-columns-spanned="1">
                    <text:p text:style-name="table_al">€ 360,00 </text:p>
                  </table:table-cell>
                </table:table-row>
                <table:table-row table:style-name="row">
                  <table:table-cell table:style-name="entry" table:number-rows-spanned="1" table:number-columns-spanned="1">
                    <text:p text:style-name="table_al">1.18.3.6</text:p>
                  </table:table-cell>
                  <table:table-cell table:style-name="entry" table:number-rows-spanned="1" table:number-columns-spanned="1">
                    <text:p text:style-name="table_al">voor een tweede ontheffing van diezelfde ondernemer per jaar </text:p>
                  </table:table-cell>
                  <table:table-cell table:style-name="entry" table:number-rows-spanned="1" table:number-columns-spanned="1">
                    <text:p text:style-name="table_al"/>
                  </table:table-cell>
                  <table:table-cell table:style-name="entry" table:number-rows-spanned="1" table:number-columns-spanned="1">
                    <text:p text:style-name="table_al">€ 418,35 </text:p>
                  </table:table-cell>
                </table:table-row>
                <table:table-row table:style-name="row">
                  <table:table-cell table:style-name="entry" table:number-rows-spanned="1" table:number-columns-spanned="1">
                    <text:p text:style-name="table_al">1.18.3.7</text:p>
                  </table:table-cell>
                  <table:table-cell table:style-name="entry" table:number-rows-spanned="1" table:number-columns-spanned="1">
                    <text:p text:style-name="table_al">voor een derde ontheffing voor diezelfde ondernemer per jaar</text:p>
                  </table:table-cell>
                  <table:table-cell table:style-name="entry" table:number-rows-spanned="1" table:number-columns-spanned="1">
                    <text:p text:style-name="table_al"/>
                  </table:table-cell>
                  <table:table-cell table:style-name="entry" table:number-rows-spanned="1" table:number-columns-spanned="1">
                    <text:p text:style-name="table_al">€ 486,15 </text:p>
                  </table:table-cell>
                </table:table-row>
                <table:table-row table:style-name="row">
                  <table:table-cell table:style-name="entry" table:number-rows-spanned="1" table:number-columns-spanned="1">
                    <text:p text:style-name="table_al">1.18.3.8</text:p>
                  </table:table-cell>
                  <table:table-cell table:style-name="entry" table:number-rows-spanned="1" table:number-columns-spanned="1">
                    <text:p text:style-name="table_al">Als de gemeente een verleende ontheffing als bedoeld in de onderdelen 1.18.3.2 tot en met 1.18.3.7 intrekt wegens afschaffing van het regime van de blauwe zone op de plaats waarop de ontheffing betrekking heeft, bestaat aanspraak op teruggaaf van zoveel twaalfde gedeelten van de geheven leges als dat er volle kalendermaanden zijn sinds de afschaffing van het regime van de blauwe zon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een gehandicaptenparkeerkaart als bedoeld in artikel 49 van het Besluit administratieve bepalingen inzake het wegverkeer (BABW), waar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en medische keuring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113,90 </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geen medische keuring noodzakelijk is</text:p>
                  </table:table-cell>
                  <table:table-cell table:style-name="entry" table:number-rows-spanned="1" table:number-columns-spanned="1">
                    <text:p text:style-name="table_al"/>
                  </table:table-cell>
                  <table:table-cell table:style-name="entry" table:number-rows-spanned="1" table:number-columns-spanned="1">
                    <text:p text:style-name="table_al">€ 27,10 </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een duplicaat van een gehandicaptenparkeerkaart zoals bedoeld in de artikelen 1.18.4.1 en 1.18.4.2</text:p>
                  </table:table-cell>
                  <table:table-cell table:style-name="entry" table:number-rows-spanned="1" table:number-columns-spanned="1">
                    <text:p text:style-name="table_al"/>
                  </table:table-cell>
                  <table:table-cell table:style-name="entry" table:number-rows-spanned="1" table:number-columns-spanned="1">
                    <text:p text:style-name="table_al">€ 27,1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een gehandicaptenparkeerkaart als bedoeld in artikel 49 van het Besluit administratieve bepalingen inzake het wegverkeer (BABW) voor het bestuur van een instelling als bedoeld in artikel 8 van de Algemene Wet Bijzondere Ziektekosten (I-kaart)</text:p>
                  </table:table-cell>
                  <table:table-cell table:style-name="entry" table:number-rows-spanned="1" table:number-columns-spanned="1">
                    <text:p text:style-name="table_al"/>
                  </table:table-cell>
                  <table:table-cell table:style-name="entry" table:number-rows-spanned="1" table:number-columns-spanned="1">
                    <text:p text:style-name="table_al">€ 39,10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een gereserveerde gehandicaptenparkeerplaats nabij de woning dan wel het  verplaatsen van een gereserveerde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212,30 </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het wijzigen van een kenteken op het bord ten behoeve van een gereserveerde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20,70 </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overeenkomstig het artikel 1.18.4.1 geheven bedrag, wordt indien de aanvraag wordt ingetrokken voordat de medische keuring heeft plaatsgevonden het bedrag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een beschikking ingevolge de Wet personenvervoer, indien deze beschikking voor de aanvrager, dan wel voor diegene ten behoeve van wie de aanvraag is ingediend, gunstig is</text:p>
                  </table:table-cell>
                  <table:table-cell table:style-name="entry" table:number-rows-spanned="1" table:number-columns-spanned="1">
                    <text:p text:style-name="table_al"/>
                  </table:table-cell>
                  <table:table-cell table:style-name="entry" table:number-rows-spanned="1" table:number-columns-spanned="1">
                    <text:p text:style-name="table_al">€ 29,30 </text:p>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een ontheffing als bedoeld in artikel 5.2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26,10 </text:p>
                  </table:table-cell>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een vergunning als bedoeld in artikel 4.13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62,50 </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een ontheffing op basis van artikel 22 van de Wet vervoer gevaarlijke stoffen (Wvgs)</text:p>
                  </table:table-cell>
                  <table:table-cell table:style-name="entry" table:number-rows-spanned="1" table:number-columns-spanned="1">
                    <text:p text:style-name="table_al"/>
                  </table:table-cell>
                  <table:table-cell table:style-name="entry" table:number-rows-spanned="1" table:number-columns-spanned="1">
                    <text:p text:style-name="table_al">€ 12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een afdruk, fotokopie van een tekening of een ingescand doc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1 m2 oppervlakte</text:p>
                  </table:table-cell>
                  <table:table-cell table:style-name="entry" table:number-rows-spanned="1" table:number-columns-spanned="1">
                    <text:p text:style-name="table_al"/>
                  </table:table-cell>
                  <table:table-cell table:style-name="entry" table:number-rows-spanned="1" table:number-columns-spanned="1">
                    <text:p text:style-name="table_al">€ 1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A3-formaat</text:p>
                  </table:table-cell>
                  <table:table-cell table:style-name="entry" table:number-rows-spanned="1" table:number-columns-spanned="1">
                    <text:p text:style-name="table_al"/>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zwart/wit fotokopieën van schriftelijke stukken, vervaardigd op grond van een verzoek ingevolge artikel 1 van de Wet openbaarheid van bestuur per pagina (op papier van A4 of A3 formaat)</text:p>
                  </table:table-cell>
                  <table:table-cell table:style-name="entry" table:number-rows-spanned="1" table:number-columns-spanned="1">
                    <text:p text:style-name="table_al"/>
                  </table:table-cell>
                  <table:table-cell table:style-name="entry" table:number-rows-spanned="1" table:number-columns-spanned="1">
                    <text:p text:style-name="table_al">€ 0,21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kleuren fotokopieën van schriftelijke stukken, vervaardigd op grond van een verzoek ingevolge artikel 1 van de Wet openbaarheid van bestuur per pagina (op papier van A4 of A3 formaat)</text:p>
                  </table:table-cell>
                  <table:table-cell table:style-name="entry" table:number-rows-spanned="1" table:number-columns-spanned="1">
                    <text:p text:style-name="table_al"/>
                  </table:table-cell>
                  <table:table-cell table:style-name="entry" table:number-rows-spanned="1" table:number-columns-spanned="1">
                    <text:p text:style-name="table_al">€ 0,32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ontheffing als bedoeld in artikel 4.6 van de Algemene Plaatselijke Verordening (geluidhinder)</text:p>
                  </table:table-cell>
                  <table:table-cell table:style-name="entry" table:number-rows-spanned="1" table:number-columns-spanned="1">
                    <text:p text:style-name="table_al"/>
                  </table:table-cell>
                  <table:table-cell table:style-name="entry" table:number-rows-spanned="1" table:number-columns-spanned="1">
                    <text:p text:style-name="table_al">€ 28,70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Het tarief voor het in behandeling nemen van een aanvraag voor een ontheffing of vergunning op basis van de Havenverordening</text:p>
                  </table:table-cell>
                  <table:table-cell table:style-name="entry" table:number-rows-spanned="1" table:number-columns-spanned="1">
                    <text:p text:style-name="table_al"/>
                  </table:table-cell>
                  <table:table-cell table:style-name="entry" table:number-rows-spanned="1" table:number-columns-spanned="1">
                    <text:p text:style-name="table_al">€ 42,7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voor het verstrekken van een vervangende hondenpenning bedraagt</text:p>
                  </table:table-cell>
                  <table:table-cell table:style-name="entry" table:number-rows-spanned="1" table:number-columns-spanned="1">
                    <text:p text:style-name="table_al"/>
                  </table:table-cell>
                  <table:table-cell table:style-name="entry" table:number-rows-spanned="1" table:number-columns-spanned="1">
                    <text:p text:style-name="table_al">€ 8,00 </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voor het in behandeling nemen van een verzoek om bodeminformatie uit het gemeentelijk bodeminformatiesysteem betreffende de bodemgesteldheid per adres of locatie bedraagt</text:p>
                  </table:table-cell>
                  <table:table-cell table:style-name="entry" table:number-rows-spanned="1" table:number-columns-spanned="1">
                    <text:p text:style-name="table_al"/>
                  </table:table-cell>
                  <table:table-cell table:style-name="entry" table:number-rows-spanned="1" table:number-columns-spanned="1">
                    <text:p text:style-name="table_al">€ 66,80 </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Het tarief voor het in behandeling nemen van aanvraag voor het verkrijgen van een vergunning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5.1</text:p>
                  </table:table-cell>
                  <table:table-cell table:style-name="entry" table:number-rows-spanned="1" table:number-columns-spanned="1">
                    <text:p text:style-name="table_al">in artikel 2:10 van de Algemene Plaatselijke Verordening (voorwerpen op, aan of boven de weg of op andere openbare plaatsen in strijd met de publieke functie van die weg of plaats), voor zover deze betrekking heeft op een uitstalling</text:p>
                  </table:table-cell>
                  <table:table-cell table:style-name="entry" table:number-rows-spanned="1" table:number-columns-spanned="1">
                    <text:p text:style-name="table_al"/>
                  </table:table-cell>
                  <table:table-cell table:style-name="entry" table:number-rows-spanned="1" table:number-columns-spanned="1">
                    <text:p text:style-name="table_al">€ 101,40 </text:p>
                  </table:table-cell>
                </table:table-row>
                <table:table-row table:style-name="row">
                  <table:table-cell table:style-name="entry" table:number-rows-spanned="1" table:number-columns-spanned="1">
                    <text:p text:style-name="table_al">1.19.5.2</text:p>
                  </table:table-cell>
                  <table:table-cell table:style-name="entry" table:number-rows-spanned="1" table:number-columns-spanned="1">
                    <text:p text:style-name="table_al">in artikel 2:10 van de Algemene Plaatselijke Verordening voor zover deze betrekking heeft op een uitstalling van een tent van meer dan 50 m²</text:p>
                  </table:table-cell>
                  <table:table-cell table:style-name="entry" table:number-rows-spanned="1" table:number-columns-spanned="1">
                    <text:p text:style-name="table_al"/>
                  </table:table-cell>
                  <table:table-cell table:style-name="entry" table:number-rows-spanned="1" table:number-columns-spanned="1">
                    <text:p text:style-name="table_al">€ 32,10 </text:p>
                  </table:table-cell>
                </table:table-row>
                <table:table-row table:style-name="row">
                  <table:table-cell table:style-name="entry" table:number-rows-spanned="1" table:number-columns-spanned="1">
                    <text:p text:style-name="table_al">1.19.5.3</text:p>
                  </table:table-cell>
                  <table:table-cell table:style-name="entry" table:number-rows-spanned="1" table:number-columns-spanned="1">
                    <text:p text:style-name="table_al">in artikel 2:82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443,90 </text:p>
                  </table:table-cell>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1</text:p>
                  </table:table-cell>
                  <table:table-cell table:style-name="entry" table:number-rows-spanned="1" table:number-columns-spanned="1">
                    <text:p text:style-name="table_al">het verstrekken van een afschrift, foto of fotokopie van of uittreksels uit registers, verklaringen, akten of stukken, voor zover daarvoor niet elders in deze titel of in een andere wettelijke regeling een tarief is opgenomen, voor elke pagina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f te geven stuk van</text:p>
                  </table:table-cell>
                  <table:table-cell table:style-name="entry" table:number-rows-spanned="1" table:number-columns-spanned="1">
                    <text:p text:style-name="table_al"/>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1.19.6.2</text:p>
                  </table:table-cell>
                  <table:table-cell table:style-name="entry" table:number-rows-spanned="1" table:number-columns-spanned="1">
                    <text:p text:style-name="table_al">het verstrekken van afschriften, doorslagen of fotokopieën, van stukken, voor zover daarvoor niet elders in deze tit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text:p>
                  </table:table-cell>
                  <table:table-cell table:style-name="entry" table:number-rows-spanned="1" table:number-columns-spanned="1">
                    <text:p text:style-name="table_al"/>
                  </table:table-cell>
                  <table:table-cell table:style-name="entry" table:number-rows-spanned="1" table:number-columns-spanned="1">
                    <text:p text:style-name="table_al">€ 0,16 </text:p>
                  </table:table-cell>
                </table:table-row>
                <table:table-row table:style-name="row">
                  <table:table-cell table:style-name="entry" table:number-rows-spanned="1" table:number-columns-spanned="1">
                    <text:p text:style-name="table_al">1.19.6.3</text:p>
                  </table:table-cell>
                  <table:table-cell table:style-name="entry" table:number-rows-spanned="1" table:number-columns-spanned="1">
                    <text:p text:style-name="table_al">afschriften, doorslagen of fotokopieën in kleur, van stukken, voor zover daarvoor niet elders in deze tit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0,27 </text:p>
                  </table:table-cell>
                </table:table-row>
                <table:table-row table:style-name="row">
                  <table:table-cell table:style-name="entry" table:number-rows-spanned="1" table:number-columns-spanned="1">
                    <text:p text:style-name="table_al">1.19.6.4</text:p>
                  </table:table-cell>
                  <table:table-cell table:style-name="entry" table:number-rows-spanned="1" table:number-columns-spanned="1">
                    <text:p text:style-name="table_al">voor het verkrijgen van een ontheffing als bedoeld in artikel 2:6 van de Algemene Plaatselijke Verordening, indien de activiteit een commercieel oogmerk dient</text:p>
                  </table:table-cell>
                  <table:table-cell table:style-name="entry" table:number-rows-spanned="1" table:number-columns-spanned="1">
                    <text:p text:style-name="table_al"/>
                  </table:table-cell>
                  <table:table-cell table:style-name="entry" table:number-rows-spanned="1" table:number-columns-spanned="1">
                    <text:p text:style-name="table_al">€ 42,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ctiviteit een ideëel oogmerk dient, is het in artikel 1.19.7 genoemde tarief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6.5</text:p>
                  </table:table-cell>
                  <table:table-cell table:style-name="entry" table:number-rows-spanned="1" table:number-columns-spanned="1">
                    <text:p text:style-name="table_al">voor het verkrijgen van een vergunning als bedoeld in artikel 2:10 van de Algemene Plaatselijke Verordening ten behoeve van 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42,30 </text:p>
                  </table:table-cell>
                </table:table-row>
                <table:table-row table:style-name="row">
                  <table:table-cell table:style-name="entry" table:number-rows-spanned="1" table:number-columns-spanned="1">
                    <text:p text:style-name="table_al">1.19.7</text:p>
                  </table:table-cell>
                  <table:table-cell table:style-name="entry" table:number-rows-spanned="1" table:number-columns-spanned="1">
                    <text:p text:style-name="table_al">een beschikking op aanvraag, hieronder begrepen een niet geheel afwijzende beschikking, vergunning, ontheffing of verklaring, voor zover daarvoor niet elders in deze tit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10,30 </text:p>
                  </table:table-cell>
                </table:table-row>
              </table:table>
              <text:p text:style-name="table_bottom"/>
            </text:section>
            <text:p text:style-name="al"/>
            <text:p text:style-name="al"/>
            <text:section text:name="table_id1-3-2-2-15-62" text:style-name="table">
              <text:p text:style-name="table_top"/>
              <table:table table:style-name="tgroup">
                <table:table-column table:style-name="id1-3-2-2-15-62-1-1"/>
                <table:table-column table:style-name="id1-3-2-2-15-62-1-2"/>
                <table:table-column table:style-name="id1-3-2-2-15-62-1-3"/>
                <table:table-column table:style-name="id1-3-2-2-15-62-1-4"/>
                <table:table-column table:style-name="id1-3-2-2-15-62-1-5"/>
                <table:table-column table:style-name="id1-3-2-2-15-62-1-6"/>
                <table:table-column table:style-name="id1-3-2-2-15-62-1-7"/>
                <table:table-column table:style-name="id1-3-2-2-15-62-1-8"/>
                <table:table-column table:style-name="id1-3-2-2-15-62-1-9"/>
                <table:table-column table:style-name="id1-3-2-2-15-62-1-10"/>
                <table:table-row table:style-name="row">
                  <table:table-cell table:style-name="entry" table:number-rows-spanned="1" table:number-columns-spanned="2">
                    <text:p text:style-name="table_al"/>
                  </table:table-cell>
                  <table:table-cell table:style-name="entry" table:number-rows-spanned="1" table:number-columns-spanned="8">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 </text:p>
                  </table:table-cell>
                  <table:table-cell table:style-name="entry" table:number-rows-spanned="1" table:number-columns-spanned="8">
                    <text:p text:style-name="table_al">
                      <text:span text:style-name="nadrukvet">Voor de toepassing van deze titel wordt verstaan onder:</text:span>
                    </text:p>
                  </table:table-cell>
                </table:table-row>
                <table:table-row table:style-name="row">
                  <table:table-cell table:style-name="entry" table:number-rows-spanned="1" table:number-columns-spanned="2">
                    <text:p text:style-name="table_al">2.1.1.1</text:p>
                  </table:table-cell>
                  <table:table-cell table:style-name="entry" table:number-rows-spanned="1" table:number-columns-spanned="8">
                    <text:p text:style-name="table_al">
                      <text:span text:style-name="nadrukvet">aanlegkosten:</text:span>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2">
                    <text:p text:style-name="table_al">2.1.1.2</text:p>
                  </table:table-cell>
                  <table:table-cell table:style-name="entry" table:number-rows-spanned="1" table:number-columns-spanned="2">
                    <text:p text:style-name="table_al">
                      <text:span text:style-name="nadrukvet">bouwkost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A. Uitgangspunten “standaard” bouwwerken: </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Bij het berekenen van de leges voor het in behandeling nemen van een aanvraag voor een omgevingsvergunning wordt voor in onderstaande tabel genoemde bouwwerken voor de legesbepaling het legesbedrag afgeleid van de kubieke meters of de oppervlakte berekend volgens NEN 2580 (oppervlakte- en inhoudsberekening bouwwerken) vermenigvuldigd met de in onderstaande tabel naar de aard van het bouwwerk opgenomen standaardbouwkosten exclusief BTW: <text:span text:style-name="nadrukvet"/></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
                      <text:span text:style-name="nadrukvet">BOUWKOSTE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Woningen :</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Rijtjeswoningen</text:p>
                  </table:table-cell>
                  <table:table-cell table:style-name="entry" table:number-rows-spanned="1" table:number-columns-spanned="3">
                    <text:p text:style-name="table_al"/>
                  </table:table-cell>
                  <table:table-cell table:style-name="entry" table:number-rows-spanned="1" table:number-columns-spanned="3">
                    <text:p text:style-name="table_al">€ 200,=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Twee onder één kapwoningen</text:p>
                  </table:table-cell>
                  <table:table-cell table:style-name="entry" table:number-rows-spanned="1" table:number-columns-spanned="3">
                    <text:p text:style-name="table_al"/>
                  </table:table-cell>
                  <table:table-cell table:style-name="entry" table:number-rows-spanned="1" table:number-columns-spanned="3">
                    <text:p text:style-name="table_al">€ 225,=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rijstaande woning tot en met 600 m3</text:p>
                  </table:table-cell>
                  <table:table-cell table:style-name="entry" table:number-rows-spanned="1" table:number-columns-spanned="3">
                    <text:p text:style-name="table_al"/>
                  </table:table-cell>
                  <table:table-cell table:style-name="entry" table:number-rows-spanned="1" table:number-columns-spanned="3">
                    <text:p text:style-name="table_al">€ 260,=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rijstaande woning &gt; 600 m3</text:p>
                  </table:table-cell>
                  <table:table-cell table:style-name="entry" table:number-rows-spanned="1" table:number-columns-spanned="3">
                    <text:p text:style-name="table_al"/>
                  </table:table-cell>
                  <table:table-cell table:style-name="entry" table:number-rows-spanned="1" table:number-columns-spanned="3">
                    <text:p text:style-name="table_al">€ 290,=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ppartement, één of meer bouwlagen</text:p>
                  </table:table-cell>
                  <table:table-cell table:style-name="entry" table:number-rows-spanned="1" table:number-columns-spanned="3">
                    <text:p text:style-name="table_al"/>
                  </table:table-cell>
                  <table:table-cell table:style-name="entry" table:number-rows-spanned="1" table:number-columns-spanned="3">
                    <text:p text:style-name="table_al">€ 260,=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II. Bijgebouwen bij woning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Latere aanbouw zoals een erker </text:p>
                  </table:table-cell>
                  <table:table-cell table:style-name="entry" table:number-rows-spanned="1" table:number-columns-spanned="3">
                    <text:p text:style-name="table_al"/>
                  </table:table-cell>
                  <table:table-cell table:style-name="entry" table:number-rows-spanned="1" table:number-columns-spanned="3">
                    <text:p text:style-name="table_al">€ 350,=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Garage / berging / tuinhuisje </text:p>
                  </table:table-cell>
                  <table:table-cell table:style-name="entry" table:number-rows-spanned="1" table:number-columns-spanned="3">
                    <text:p text:style-name="table_al">Hout</text:p>
                  </table:table-cell>
                  <table:table-cell table:style-name="entry" table:number-rows-spanned="1" table:number-columns-spanned="3">
                    <text:p text:style-name="table_al">€ 95,=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Halfsteens met plat dak</text:p>
                  </table:table-cell>
                  <table:table-cell table:style-name="entry" table:number-rows-spanned="1" table:number-columns-spanned="3">
                    <text:p text:style-name="table_al">€ 125,=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Halfsteens met kap</text:p>
                  </table:table-cell>
                  <table:table-cell table:style-name="entry" table:number-rows-spanned="1" table:number-columns-spanned="3">
                    <text:p text:style-name="table_al">€ 135,=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Spouw met plat dak</text:p>
                  </table:table-cell>
                  <table:table-cell table:style-name="entry" table:number-rows-spanned="1" table:number-columns-spanned="3">
                    <text:p text:style-name="table_al">€ 150,=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p>
                  </table:table-cell>
                  <table:table-cell table:style-name="entry" table:number-rows-spanned="1" table:number-columns-spanned="3">
                    <text:p text:style-name="table_al">Spouw met kap</text:p>
                  </table:table-cell>
                  <table:table-cell table:style-name="entry" table:number-rows-spanned="1" table:number-columns-spanned="3">
                    <text:p text:style-name="table_al">€ 170,=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akkapel</text:p>
                  </table:table-cell>
                  <table:table-cell table:style-name="entry" table:number-rows-spanned="1" table:number-columns-spanned="3">
                    <text:p text:style-name="table_al"> </text:p>
                  </table:table-cell>
                  <table:table-cell table:style-name="entry" table:number-rows-spanned="1" table:number-columns-spanned="3">
                    <text:p text:style-name="table_al">€ 1.000,= per m breedte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Carport</text:p>
                  </table:table-cell>
                  <table:table-cell table:style-name="entry" table:number-rows-spanned="1" table:number-columns-spanned="3">
                    <text:p text:style-name="table_al"> </text:p>
                  </table:table-cell>
                  <table:table-cell table:style-name="entry" table:number-rows-spanned="1" table:number-columns-spanned="3">
                    <text:p text:style-name="table_al">€ 150,= 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Schuttingen en hekwerken</text:p>
                  </table:table-cell>
                  <table:table-cell table:style-name="entry" table:number-rows-spanned="1" table:number-columns-spanned="3">
                    <text:p text:style-name="table_al"> </text:p>
                  </table:table-cell>
                  <table:table-cell table:style-name="entry" table:number-rows-spanned="1" table:number-columns-spanned="3">
                    <text:p text:style-name="table_al">€ 100,= per m1</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III. Agrarische bouwwerken: </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 Stallen </text:p>
                  </table:table-cell>
                  <table:table-cell table:style-name="entry" table:number-rows-spanned="1" table:number-columns-spanned="3">
                    <text:p text:style-name="table_al"/>
                  </table:table-cell>
                  <table:table-cell table:style-name="entry" table:number-rows-spanned="1" table:number-columns-spanned="3">
                    <text:p text:style-name="table_al">€ 43,=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Werktuigberging / schuur Damwandprofiel</text:p>
                  </table:table-cell>
                  <table:table-cell table:style-name="entry" table:number-rows-spanned="1" table:number-columns-spanned="3">
                    <text:p text:style-name="table_al"/>
                  </table:table-cell>
                  <table:table-cell table:style-name="entry" table:number-rows-spanned="1" table:number-columns-spanned="3">
                    <text:p text:style-name="table_al">€ 25,=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3. Werktuigberging / schuur Metselwerk</text:p>
                  </table:table-cell>
                  <table:table-cell table:style-name="entry" table:number-rows-spanned="1" table:number-columns-spanned="3">
                    <text:p text:style-name="table_al"/>
                  </table:table-cell>
                  <table:table-cell table:style-name="entry" table:number-rows-spanned="1" table:number-columns-spanned="3">
                    <text:p text:style-name="table_al">€ 48,=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4. Mestkelders onder de stallen </text:p>
                  </table:table-cell>
                  <table:table-cell table:style-name="entry" table:number-rows-spanned="1" table:number-columns-spanned="3">
                    <text:p text:style-name="table_al"/>
                  </table:table-cell>
                  <table:table-cell table:style-name="entry" table:number-rows-spanned="1" table:number-columns-spanned="3">
                    <text:p text:style-name="table_al">€ 83,=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 Kassen</text:p>
                  </table:table-cell>
                  <table:table-cell table:style-name="entry" table:number-rows-spanned="1" table:number-columns-spanned="3">
                    <text:p text:style-name="table_al"/>
                  </table:table-cell>
                  <table:table-cell table:style-name="entry" table:number-rows-spanned="1" table:number-columns-spanned="3">
                    <text:p text:style-name="table_al">€ 31,= per m2</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ext:span text:style-name="nadrukvet">IV. Niet agrarische bouwwerken: </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a. Opslagloodsen plaatstaal damwandprofiel</text:p>
                  </table:table-cell>
                  <table:table-cell table:style-name="entry" table:number-rows-spanned="1" table:number-columns-spanned="3">
                    <text:p text:style-name="table_al"/>
                  </table:table-cell>
                  <table:table-cell table:style-name="entry" table:number-rows-spanned="1" table:number-columns-spanned="3">
                    <text:p text:style-name="table_al">€ 19,=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1b. Opslagloodsen metselwerk</text:p>
                  </table:table-cell>
                  <table:table-cell table:style-name="entry" table:number-rows-spanned="1" table:number-columns-spanned="3">
                    <text:p text:style-name="table_al"/>
                  </table:table-cell>
                  <table:table-cell table:style-name="entry" table:number-rows-spanned="1" table:number-columns-spanned="3">
                    <text:p text:style-name="table_al">€ 52,=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2. Kantoren / showroom / winkel / horeca</text:p>
                  </table:table-cell>
                  <table:table-cell table:style-name="entry" table:number-rows-spanned="1" table:number-columns-spanned="3">
                    <text:p text:style-name="table_al"/>
                  </table:table-cell>
                  <table:table-cell table:style-name="entry" table:number-rows-spanned="1" table:number-columns-spanned="3">
                    <text:p text:style-name="table_al">€ 273,=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3. Scholen / sporthal / verkoophal (grootschalige detailhandels vestiging) </text:p>
                  </table:table-cell>
                  <table:table-cell table:style-name="entry" table:number-rows-spanned="1" table:number-columns-spanned="3">
                    <text:p text:style-name="table_al"/>
                  </table:table-cell>
                  <table:table-cell table:style-name="entry" table:number-rows-spanned="1" table:number-columns-spanned="3">
                    <text:p text:style-name="table_al">€ 258,=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4. Noodschool / kleedgebouw (sportvereniging) / semipermanente unit</text:p>
                  </table:table-cell>
                  <table:table-cell table:style-name="entry" table:number-rows-spanned="1" table:number-columns-spanned="3">
                    <text:p text:style-name="table_al"/>
                  </table:table-cell>
                  <table:table-cell table:style-name="entry" table:number-rows-spanned="1" table:number-columns-spanned="3">
                    <text:p text:style-name="table_al">€ 185,=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a. Industriehal plaatstaal geïsoleerd</text:p>
                  </table:table-cell>
                  <table:table-cell table:style-name="entry" table:number-rows-spanned="1" table:number-columns-spanned="3">
                    <text:p text:style-name="table_al"/>
                  </table:table-cell>
                  <table:table-cell table:style-name="entry" table:number-rows-spanned="1" table:number-columns-spanned="3">
                    <text:p text:style-name="table_al">€ 62,=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5b. Industriehal metselwerk</text:p>
                  </table:table-cell>
                  <table:table-cell table:style-name="entry" table:number-rows-spanned="1" table:number-columns-spanned="3">
                    <text:p text:style-name="table_al"/>
                  </table:table-cell>
                  <table:table-cell table:style-name="entry" table:number-rows-spanned="1" table:number-columns-spanned="3">
                    <text:p text:style-name="table_al">€ 105,= per m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5">
                    <text:p text:style-name="table_al">
                      <text:span text:style-name="nadrukvet">B. Uitgangspunt “niet-standaard” bouwwerke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8">
                    <text:p text:style-name="table_al">Voor bouwwerken die niet in bovenstaande tabel Bouwkosten zijn genoemd worden de bouwkosten (exclusief BTW) als uitgangspunt genomen. Onder bouwkosten wordt in deze gevallen verstaan de aan een derde te betalen aanneemsom als bedoeld in paragraaf 1, lid 1 van de “Uniforme Administratieve Voorwaarden voor de uitvoering van werken en technische installatiewerken 2012 (UAV 2012) van het uit te voeren werk, of voor zover deze ontbreekt een raming van de aan een derde te betalen bouwkosten berekend op de wijze als bedoeld in normblad NEN 2699, uitgave 2013, of zoals dit normblad laatstelijk is vervangen of gewijzigd (exclusief BTW). </text:p>
                  </table:table-cell>
                </table:table-row>
                <table:table-row table:style-name="row">
                  <table:table-cell table:style-name="entry" table:number-rows-spanned="1" table:number-columns-spanned="2">
                    <text:p text:style-name="table_al">2.1.1.3</text:p>
                  </table:table-cell>
                  <table:table-cell table:style-name="entry" table:number-rows-spanned="1" table:number-columns-spanned="5">
                    <text:p text:style-name="table_al">
                      <text:span text:style-name="nadrukvet">Wabo:</text:span> Wet algemene bepalingen omgevingsrech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2.1.1.4</text:p>
                  </table:table-cell>
                  <table:table-cell table:style-name="entry" table:number-rows-spanned="1" table:number-columns-spanned="8">
                    <text:p text:style-name="table_al">Conceptaanvraa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entry" table:number-rows-spanned="1" table:number-columns-spanned="2">
                    <text:p text:style-name="table_al">2.1.1.5</text:p>
                  </table:table-cell>
                  <table:table-cell table:style-name="entry" table:number-rows-spanned="1" table:number-columns-spanned="8">
                    <text:p text:style-name="table_al">Moment van indienen: voor de aanvrager is een ontvangstbevestiging aangemaakt waarin vermeld staat dat de aanvraag ontvangen is en geregistreerd</text:p>
                  </table:table-cell>
                </table:table-row>
                <table:table-row table:style-name="row">
                  <table:table-cell table:style-name="entry" table:number-rows-spanned="1" table:number-columns-spanned="2">
                    <text:p text:style-name="table_al">2.1.1.6</text:p>
                  </table:table-cell>
                  <table:table-cell table:style-name="entry" table:number-rows-spanned="1" table:number-columns-spanned="8">
                    <text:p text:style-name="table_al">
                      <text:span text:style-name="nadrukvet">Perceel:</text:span> Het gebied waarop de (partiële) herziening /wijziging van het bestemmingsplan betrekking heeft</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8">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8">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row>
                <table:table-row table:style-name="row">
                  <table:table-cell table:style-name="entry" table:number-rows-spanned="1" table:number-columns-spanned="6">
                    <text:p text:style-name="table_al">
                      <text:span text:style-name="nadrukvet">Hoofdstuk 2 Beoordeling concept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2</text:p>
                  </table:table-cell>
                  <table:table-cell table:style-name="entry" table:number-rows-spanned="1" table:number-columns-spanned="3">
                    <text:p text:style-name="table_al">Het tarief bedraagt voor het in behandeling nemen van een aanvraag vanaf het moment van indiene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2.1</text:p>
                  </table:table-cell>
                  <table:table-cell table:style-name="entry" table:number-rows-spanned="1" table:number-columns-spanned="3">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 </text:p>
                  </table:table-cell>
                  <table:table-cell table:style-name="entry" table:number-rows-spanned="1" table:number-columns-spanned="3">
                    <text:p text:style-name="table_al">€ 234,00 </text:p>
                  </table:table-cell>
                </table:table-row>
                <table:table-row table:style-name="row">
                  <table:table-cell table:style-name="entry" table:number-rows-spanned="1" table:number-columns-spanned="3">
                    <text:p text:style-name="table_al">2.2.2</text:p>
                  </table:table-cell>
                  <table:table-cell table:style-name="entry" table:number-rows-spanned="1" table:number-columns-spanned="3">
                    <text:p text:style-name="table_al">vooroverleg in verband met het verkrijgen van een indicatie of een voorgenomen project in het kader van de Wabo vergunbaar is, zijn geen kosten verbond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
                      <text:span text:style-name="nadrukvet">Hoofdstuk 3 Omgevingsvergunn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text:p>
                  </table:table-cell>
                  <table:table-cell table:style-name="entry" table:number-rows-spanned="1" table:number-columns-spanned="3">
                    <text:p text:style-name="table_al">Het tarief bedraagt voor het in behandeling nemen van een aanvraag om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text:p>
                  </table:table-cell>
                  <table:table-cell table:style-name="entry" table:number-rows-spanned="1" table:number-columns-spanned="3">
                    <text:p text:style-name="table_al">
                      <text:span text:style-name="nadrukvet">Bouw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1</text:p>
                  </table:table-cell>
                  <table:table-cell table:style-name="entry" table:number-rows-spanned="1" table:number-columns-spanned="3">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 </text:p>
                  </table:table-cell>
                  <table:table-cell table:style-name="entry" table:number-rows-spanned="1" table:number-columns-spanned="3">
                    <text:p text:style-name="table_al">2,67%</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van de bouwkosten als bedoeld in artikel 2.1.1.2 met een minimum van</text:p>
                  </table:table-cell>
                  <table:table-cell table:style-name="entry" table:number-rows-spanned="1" table:number-columns-spanned="3">
                    <text:p text:style-name="table_al">€ 234,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en een maximum van</text:p>
                  </table:table-cell>
                  <table:table-cell table:style-name="entry" table:number-rows-spanned="1" table:number-columns-spanned="3">
                    <text:p text:style-name="table_al">€ 750.000,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ext:span text:style-name="nadrukcur">Extra welstandstoets</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2</text:p>
                  </table:table-cell>
                  <table:table-cell table:style-name="entry" table:number-rows-spanned="1" table:number-columns-spanned="3">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3">
                    <text:p text:style-name="table_al"> € -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ext:span text:style-name="nadrukvet">Verplicht advies agrarische commissie</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3</text:p>
                  </table:table-cell>
                  <table:table-cell table:style-name="entry" table:number-rows-spanned="1" table:number-columns-spanned="3">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3">
                    <text:p text:style-name="table_al">€ 319,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ext:span text:style-name="nadrukvet">Achteraf ingediende 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4</text:p>
                  </table:table-cell>
                  <table:table-cell table:style-name="entry" table:number-rows-spanned="1" table:number-columns-spanned="3">
                    <text:p text:style-name="table_al">Onverminderd het bepaalde in deze titel bedraagt het tarief, indien de in dat onderdeel bedoelde aanvraag wordt ingediend na aanvang of gereedkomen van de bouwactiviteit: </text:p>
                  </table:table-cell>
                  <table:table-cell table:style-name="entry" table:number-rows-spanned="1" table:number-columns-spanned="3">
                    <text:p text:style-name="table_al">10%</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van de op grond van dat onderdeel verschuldigde leges met een minimum van </text:p>
                  </table:table-cell>
                  <table:table-cell table:style-name="entry" table:number-rows-spanned="1" table:number-columns-spanned="3">
                    <text:p text:style-name="table_al">€ 53,2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en een maximum van</text:p>
                  </table:table-cell>
                  <table:table-cell table:style-name="entry" table:number-rows-spanned="1" table:number-columns-spanned="3">
                    <text:p text:style-name="table_al">€ 1.064,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ext:span text:style-name="nadrukvet">Anders dan via het Omgevingsloket online (OLO) ingediende aanvraa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5</text:p>
                  </table:table-cell>
                  <table:table-cell table:style-name="entry" table:number-rows-spanned="1" table:number-columns-spanned="3">
                    <text:p text:style-name="table_al">Onverminderd het bepaalde in artikel 2.3 bedraagt het tarief, indien de in dat onderdeel bedoelde aanvraag niet wordt ingediend via het omgevingsloket online, maar op papier</text:p>
                  </table:table-cell>
                  <table:table-cell table:style-name="entry" table:number-rows-spanned="1" table:number-columns-spanned="3">
                    <text:p text:style-name="table_al">€ 85,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ext:span text:style-name="nadrukvet">Aanlegactiviteiten</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2</text:p>
                  </table:table-cell>
                  <table:table-cell table:style-name="entry" table:number-rows-spanned="1" table:number-columns-spanned="3">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349,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Planologisch strijdig gebruik waarbij tevens sprake is van een bouwactivite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3</text:p>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3.1</text:p>
                  </table:table-cell>
                  <table:table-cell table:style-name="entry" table:number-rows-spanned="1" table:number-columns-spanned="3">
                    <text:p text:style-name="table_al">indien artikel 2.12, eerste lid, onder a, onder 1º, van de Wabo wordt toegepast (binnenplanse afwijking ): </text:p>
                  </table:table-cell>
                  <table:table-cell table:style-name="entry" table:number-rows-spanned="1" table:number-columns-spanned="3">
                    <text:p text:style-name="table_al">€ 204,00 </text:p>
                  </table:table-cell>
                </table:table-row>
                <table:table-row table:style-name="row">
                  <table:table-cell table:style-name="entry" table:number-rows-spanned="1" table:number-columns-spanned="3">
                    <text:p text:style-name="table_al">2.3.3.2</text:p>
                  </table:table-cell>
                  <table:table-cell table:style-name="entry" table:number-rows-spanned="1" table:number-columns-spanned="3">
                    <text:p text:style-name="table_al">indien artikel 2.12, eerste lid, onder a, onder 2º, van de Wabo wordt toegepast (buitenplanse kleine afwijking en tijdelijke afwijk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indien de bouwkosten niet meer dan € 100.000,- bedragen, bedraagt het tarief</text:p>
                  </table:table-cell>
                  <table:table-cell table:style-name="entry" table:number-rows-spanned="1" table:number-columns-spanned="3">
                    <text:p text:style-name="table_al">€ 204,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indien de bouwkosten meer dan € 100.000 bedragen, bedraagt het tarief</text:p>
                  </table:table-cell>
                  <table:table-cell table:style-name="entry" table:number-rows-spanned="1" table:number-columns-spanned="3">
                    <text:p text:style-name="table_al">€ 4.545,00 </text:p>
                  </table:table-cell>
                </table:table-row>
                <table:table-row table:style-name="row">
                  <table:table-cell table:style-name="entry" table:number-rows-spanned="1" table:number-columns-spanned="3">
                    <text:p text:style-name="table_al">2.3.3.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indien de bouwkosten niet meer dan € 100.000,- bedragen, bedraagt het tarief</text:p>
                  </table:table-cell>
                  <table:table-cell table:style-name="entry" table:number-rows-spanned="1" table:number-columns-spanned="3">
                    <text:p text:style-name="table_al">€ 4.545,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indien de bouwkosten meer dan € 100.000 bedragen, bedraagt het tarief</text:p>
                  </table:table-cell>
                  <table:table-cell table:style-name="entry" table:number-rows-spanned="1" table:number-columns-spanned="3">
                    <text:p text:style-name="table_al">€ 14.132,00 </text:p>
                  </table:table-cell>
                </table:table-row>
                <table:table-row table:style-name="row">
                  <table:table-cell table:style-name="entry" table:number-rows-spanned="1" table:number-columns-spanned="3">
                    <text:p text:style-name="table_al">2.3.3.4</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3">
                    <text:p text:style-name="table_al">€ 204,00 </text:p>
                  </table:table-cell>
                </table:table-row>
                <table:table-row table:style-name="row">
                  <table:table-cell table:style-name="entry" table:number-rows-spanned="1" table:number-columns-spanned="3">
                    <text:p text:style-name="table_al">2.3.3.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349,00 </text:p>
                  </table:table-cell>
                </table:table-row>
                <table:table-row table:style-name="row">
                  <table:table-cell table:style-name="entry" table:number-rows-spanned="1" table:number-columns-spanned="3">
                    <text:p text:style-name="table_al">2.3.3.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349,00 </text:p>
                  </table:table-cell>
                </table:table-row>
                <table:table-row table:style-name="row">
                  <table:table-cell table:style-name="entry" table:number-rows-spanned="1" table:number-columns-spanned="3">
                    <text:p text:style-name="table_al">2.3.3.7</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3">
                    <text:p text:style-name="table_al">€ 204,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Planologisch strijdig gebruik waarbij geen sprake is van een bouwactivite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4</text:p>
                  </table:table-cell>
                  <table:table-cell table:style-name="entry"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evenals indien er wel sprake is van een bouwactiviteit als bedoeld in artikel 2.1, eerste lid, onder a, van de Wabo, maar hiervoor op grond van het bepaalde in artikel 2 of 3 van het Besluit omgevingsrecht geen vergunning vereist i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4.1</text:p>
                  </table:table-cell>
                  <table:table-cell table:style-name="entry" table:number-rows-spanned="1" table:number-columns-spanned="3">
                    <text:p text:style-name="table_al">indien artikel 2.12, eerste lid, onder a, onder 1º, van de Wabo wordt toegepast (binnenplanse afwijking):</text:p>
                  </table:table-cell>
                  <table:table-cell table:style-name="entry" table:number-rows-spanned="1" table:number-columns-spanned="3">
                    <text:p text:style-name="table_al">€ 204,00 </text:p>
                  </table:table-cell>
                </table:table-row>
                <table:table-row table:style-name="row">
                  <table:table-cell table:style-name="entry" table:number-rows-spanned="1" table:number-columns-spanned="3">
                    <text:p text:style-name="table_al">2.3.4.2</text:p>
                  </table:table-cell>
                  <table:table-cell table:style-name="entry" table:number-rows-spanned="1" table:number-columns-spanned="3">
                    <text:p text:style-name="table_al">indien artikel 2.12, eerste lid, onder a, onder 2º, van de Wabo wordt toegepast (buitenplanse kleine afwijking en tijdelijke afwijking):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indien de bruto-oppervlakte niet meer dan 1.500 m2 bedraagt:</text:p>
                  </table:table-cell>
                  <table:table-cell table:style-name="entry" table:number-rows-spanned="1" table:number-columns-spanned="3">
                    <text:p text:style-name="table_al">€ 204,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indien de bruto-oppervlakte meer dan 1.500 m2 bedraagt:</text:p>
                  </table:table-cell>
                  <table:table-cell table:style-name="entry" table:number-rows-spanned="1" table:number-columns-spanned="3">
                    <text:p text:style-name="table_al">€ 4.545,00 </text:p>
                  </table:table-cell>
                </table:table-row>
                <table:table-row table:style-name="row">
                  <table:table-cell table:style-name="entry" table:number-rows-spanned="1" table:number-columns-spanned="3">
                    <text:p text:style-name="table_al">2.3.4.3</text:p>
                  </table:table-cell>
                  <table:table-cell table:style-name="entry" table:number-rows-spanned="1" table:number-columns-spanned="3">
                    <text:p text:style-name="table_al">indien artikel 2.12, eerste lid, onder a, onder 3º, van de Wabo wordt toegepast (buitenplanse afwijking):</text:p>
                  </table:table-cell>
                  <table:table-cell table:style-name="entry" table:number-rows-spanned="1" table:number-columns-spanned="3">
                    <text:p text:style-name="table_al">€ 14.132,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indien van gemeentewege een ruimtelijke onderbouwing dient te worden opgesteld (exclusief uit te voeren onderzoeken) wordt het legesbedrag verhoogd met:</text:p>
                  </table:table-cell>
                  <table:table-cell table:style-name="entry" table:number-rows-spanned="1" table:number-columns-spanned="3">
                    <text:p text:style-name="table_al">€ 10.932,00 </text:p>
                  </table:table-cell>
                </table:table-row>
                <table:table-row table:style-name="row">
                  <table:table-cell table:style-name="entry" table:number-rows-spanned="1" table:number-columns-spanned="3">
                    <text:p text:style-name="table_al">2.3.4.4</text:p>
                  </table:table-cell>
                  <table:table-cell table:style-name="entry" table:number-rows-spanned="1" table:number-columns-spanned="3">
                    <text:p text:style-name="table_al">indien artikel 2.12, tweede lid, van de Wabo wordt toegepast (tijdelijke afwijking)</text:p>
                  </table:table-cell>
                  <table:table-cell table:style-name="entry" table:number-rows-spanned="1" table:number-columns-spanned="3">
                    <text:p text:style-name="table_al">€ 2.525,00 </text:p>
                  </table:table-cell>
                </table:table-row>
                <table:table-row table:style-name="row">
                  <table:table-cell table:style-name="entry" table:number-rows-spanned="1" table:number-columns-spanned="3">
                    <text:p text:style-name="table_al">2.3.4.5</text:p>
                  </table:table-cell>
                  <table:table-cell table:style-name="entry" table:number-rows-spanned="1" table:number-columns-spanned="3">
                    <text:p text:style-name="table_al">indien artikel 2.12, eerste lid, onder b, van de Wabo wordt toegepast (afwijking van exploitatieplan):</text:p>
                  </table:table-cell>
                  <table:table-cell table:style-name="entry" table:number-rows-spanned="1" table:number-columns-spanned="3">
                    <text:p text:style-name="table_al">€ 204,00 </text:p>
                  </table:table-cell>
                </table:table-row>
                <table:table-row table:style-name="row">
                  <table:table-cell table:style-name="entry" table:number-rows-spanned="1" table:number-columns-spanned="3">
                    <text:p text:style-name="table_al">2.3.4.6</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3">
                    <text:p text:style-name="table_al">€ 349,00 </text:p>
                  </table:table-cell>
                </table:table-row>
                <table:table-row table:style-name="row">
                  <table:table-cell table:style-name="entry" table:number-rows-spanned="1" table:number-columns-spanned="3">
                    <text:p text:style-name="table_al">2.3.4.7</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3">
                    <text:p text:style-name="table_al">€ 349,00 </text:p>
                  </table:table-cell>
                </table:table-row>
                <table:table-row table:style-name="row">
                  <table:table-cell table:style-name="entry" table:number-rows-spanned="1" table:number-columns-spanned="3">
                    <text:p text:style-name="table_al">2.3.4.8</text:p>
                  </table:table-cell>
                  <table:table-cell table:style-name="entry" table:number-rows-spanned="1" table:number-columns-spanned="3">
                    <text:p text:style-name="table_al">indien artikel 2.12, eerste lid, onder d, van de Wabo wordt toegepast (afwijking van voorbereidingsbesluit):</text:p>
                  </table:table-cell>
                  <table:table-cell table:style-name="entry" table:number-rows-spanned="1" table:number-columns-spanned="3">
                    <text:p text:style-name="table_al">€ 204,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5</text:p>
                  </table:table-cell>
                  <table:table-cell table:style-name="entry" table:number-rows-spanned="1" table:number-columns-spanned="3">
                    <text:p text:style-name="table_al">In gebruik nemen of gebruiken bouwwerken in relatie tot brandveilighei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260,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Dit bedrag wordt als volgt verhoogd voor een bouwwerk met een gebruiksoppervlakte volgens NEN 2580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0 tot en met 100 m² met een vast bedrag van</text:p>
                  </table:table-cell>
                  <table:table-cell table:style-name="entry" table:number-rows-spanned="1" table:number-columns-spanned="3">
                    <text:p text:style-name="table_al">€ 260,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101 tot en met 500 m² met een vast bedrag van </text:p>
                  </table:table-cell>
                  <table:table-cell table:style-name="entry" table:number-rows-spanned="1" table:number-columns-spanned="3">
                    <text:p text:style-name="table_al">€ 124,5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vermeerderd met een bedrag per m² oppervlakte van </text:p>
                  </table:table-cell>
                  <table:table-cell table:style-name="entry" table:number-rows-spanned="1" table:number-columns-spanned="3">
                    <text:p text:style-name="table_al">€ 1,37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501 tot en met 1000 m² met een vast bedrag van </text:p>
                  </table:table-cell>
                  <table:table-cell table:style-name="entry" table:number-rows-spanned="1" table:number-columns-spanned="3">
                    <text:p text:style-name="table_al">€ 399,1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vermeerderd met een bedrag per m² oppervlakte van </text:p>
                  </table:table-cell>
                  <table:table-cell table:style-name="entry" table:number-rows-spanned="1" table:number-columns-spanned="3">
                    <text:p text:style-name="table_al">€ 0,82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1001 tot en met 1500 m² met een vast bedrag van </text:p>
                  </table:table-cell>
                  <table:table-cell table:style-name="entry" table:number-rows-spanned="1" table:number-columns-spanned="3">
                    <text:p text:style-name="table_al">€ 569,4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vermeerderd met een bedrag per m² oppervlakte van </text:p>
                  </table:table-cell>
                  <table:table-cell table:style-name="entry" table:number-rows-spanned="1" table:number-columns-spanned="3">
                    <text:p text:style-name="table_al">€ 0,63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1501 tot en met 2500 m² met een vast bedrag van </text:p>
                  </table:table-cell>
                  <table:table-cell table:style-name="entry" table:number-rows-spanned="1" table:number-columns-spanned="3">
                    <text:p text:style-name="table_al">€ 1.003,7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vermeerderd met een bedrag per m² oppervlakte van </text:p>
                  </table:table-cell>
                  <table:table-cell table:style-name="entry" table:number-rows-spanned="1" table:number-columns-spanned="3">
                    <text:p text:style-name="table_al">€ 0,34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meer dan 2500 m² met een vast bedrag van </text:p>
                  </table:table-cell>
                  <table:table-cell table:style-name="entry" table:number-rows-spanned="1" table:number-columns-spanned="3">
                    <text:p text:style-name="table_al">€ 1.292,15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vermeerderd met een bedrag per m² oppervlakte van </text:p>
                  </table:table-cell>
                  <table:table-cell table:style-name="entry" table:number-rows-spanned="1" table:number-columns-spanned="3">
                    <text:p text:style-name="table_al">€ 0,22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6</text:p>
                  </table:table-cell>
                  <table:table-cell table:style-name="entry" table:number-rows-spanned="1" table:number-columns-spanned="3">
                    <text:p text:style-name="table_al">Activiteiten met betrekking tot monumenten of beschermde stads- of dorpsgezich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6.1 </text:p>
                  </table:table-cell>
                  <table:table-cell table:style-name="entry" table:number-rows-spanned="1" table:number-columns-spanned="3">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4 aangewezen monument, waarvoor op grond van die provinciale verordening of artikel 9, tweede lid,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6.1.1</text:p>
                  </table:table-cell>
                  <table:table-cell table:style-name="entry" table:number-rows-spanned="1" table:number-columns-spanned="3">
                    <text:p text:style-name="table_al">voor het slopen, verstoren, verplaatsen of in enig opzicht wijzigen van een monument:</text:p>
                  </table:table-cell>
                  <table:table-cell table:style-name="entry" table:number-rows-spanned="1" table:number-columns-spanned="3">
                    <text:p text:style-name="table_al">€ 0,00 </text:p>
                  </table:table-cell>
                </table:table-row>
                <table:table-row table:style-name="row">
                  <table:table-cell table:style-name="entry" table:number-rows-spanned="1" table:number-columns-spanned="3">
                    <text:p text:style-name="table_al">2.3.6.1.2</text:p>
                  </table:table-cell>
                  <table:table-cell table:style-name="entry" table:number-rows-spanned="1" table:number-columns-spanned="3">
                    <text:p text:style-name="table_al">voor het herstellen, gebruiken of laten gebruiken van een monument op een wijze waardoor het wordt ontsierd of in gevaar gebracht:</text:p>
                  </table:table-cell>
                  <table:table-cell table:style-name="entry" table:number-rows-spanned="1" table:number-columns-spanned="3">
                    <text:p text:style-name="table_al">€ 0,00 </text:p>
                  </table:table-cell>
                </table:table-row>
                <table:table-row table:style-name="row">
                  <table:table-cell table:style-name="entry" table:number-rows-spanned="1" table:number-columns-spanned="3">
                    <text:p text:style-name="table_al">2.3.6.2</text:p>
                  </table:table-cell>
                  <table:table-cell table:style-name="entry" table:number-rows-spanned="1" table:number-columns-spanned="3">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in het bestemmingsplan aangewezen stads- of dorpsgezicht, bedoeld in artikel 2.2, eerste lid, onder c, van de Wabo, waarvoor op grond van die provinciale verordening of artikel 9, derde lid, van die gemeentelijke verordening een vergunning of ontheffing is vereist, bedraagt het tarief:</text:p>
                  </table:table-cell>
                  <table:table-cell table:style-name="entry" table:number-rows-spanned="1" table:number-columns-spanned="3">
                    <text:p text:style-name="table_al">€ 0,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7</text:p>
                  </table:table-cell>
                  <table:table-cell table:style-name="entry" table:number-rows-spanned="1" table:number-columns-spanned="3">
                    <text:p text:style-name="table_al">Sloopactiviteiten anders dan bij monumenten of in beschermd stads- of dorpsgezich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7.1</text:p>
                  </table:table-cell>
                  <table:table-cell table:style-name="entry" table:number-rows-spanned="1" table:number-columns-spanned="3">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3">
                    <text:p text:style-name="table_al">€ 204,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8</text:p>
                  </table:table-cell>
                  <table:table-cell table:style-name="entry" table:number-rows-spanned="1" table:number-columns-spanned="3">
                    <text:p text:style-name="table_al">Aanleggen of veranderen we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9</text:p>
                  </table:table-cell>
                  <table:table-cell table:style-name="entry" table:number-rows-spanned="1" table:number-columns-spanned="3">
                    <text:p text:style-name="table_al">Uitweg/inri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3">
                    <text:p text:style-name="table_al">€ 349,00 </text:p>
                  </table:table-cell>
                </table:table-row>
                <table:table-row table:style-name="row">
                  <table:table-cell table:style-name="entry" table:number-rows-spanned="1" table:number-columns-spanned="3">
                    <text:p text:style-name="table_al">2.3.10</text:p>
                  </table:table-cell>
                  <table:table-cell table:style-name="entry" table:number-rows-spanned="1" table:number-columns-spanned="3">
                    <text:p text:style-name="table_al">Kapp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Indien de aanvraag om een omgevingsvergunning betrekking heeft op het vellen of doen vellen van houtopstand, waarvoor op grond van een bepaling in een provinciale verordening of artikel 3 van de Bomenverordening een vergunning of ontheffing is vereist, als bedoeld in artikel 2.2, eerste lid, aanhef en onder g, van de Wabo, bedraagt het tarief:</text:p>
                  </table:table-cell>
                  <table:table-cell table:style-name="entry" table:number-rows-spanned="1" table:number-columns-spanned="3">
                    <text:p text:style-name="table_al">€ 35,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0.a</text:p>
                  </table:table-cell>
                  <table:table-cell table:style-name="entry" table:number-rows-spanned="1" table:number-columns-spanned="3">
                    <text:p text:style-name="table_al">Handelsreclame</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Indien de aanvraag om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activiteit als bedoeld in onderdeel 2.3.1.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0a.1</text:p>
                  </table:table-cell>
                  <table:table-cell table:style-name="entry" table:number-rows-spanned="1" table:number-columns-spanned="3">
                    <text:p text:style-name="table_al">indien de activiteit bestaat uit het maken of voeren van die handelsreclame bedoeld in artikel 2.2, aanhef en eerste lid, onder h, van de Wabo:</text:p>
                  </table:table-cell>
                  <table:table-cell table:style-name="entry" table:number-rows-spanned="1" table:number-columns-spanned="3">
                    <text:p text:style-name="table_al">€ 117,00 </text:p>
                  </table:table-cell>
                </table:table-row>
                <table:table-row table:style-name="row">
                  <table:table-cell table:style-name="entry" table:number-rows-spanned="1" table:number-columns-spanned="3">
                    <text:p text:style-name="table_al">2.3.10a.2</text:p>
                  </table:table-cell>
                  <table:table-cell table:style-name="entry" table:number-rows-spanned="1" table:number-columns-spanned="3">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 </text:p>
                  </table:table-cell>
                  <table:table-cell table:style-name="entry" table:number-rows-spanned="1" table:number-columns-spanned="3">
                    <text:p text:style-name="table_al">€ 117,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1</text:p>
                  </table:table-cell>
                  <table:table-cell table:style-name="entry" table:number-rows-spanned="1" table:number-columns-spanned="3">
                    <text:p text:style-name="table_al">Opslag van roerende zake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2</text:p>
                  </table:table-cell>
                  <table:table-cell table:style-name="entry" table:number-rows-spanned="1" table:number-columns-spanned="3">
                    <text:p text:style-name="table_al">Projecten of handelingen in het kader van de Natuurbeschermingswet 1998</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2.1</text:p>
                  </table:table-cell>
                  <table:table-cell table:style-name="entry" table:number-rows-spanned="1" table:number-columns-spanned="3">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204,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3</text:p>
                  </table:table-cell>
                  <table:table-cell table:style-name="entry" table:number-rows-spanned="1" table:number-columns-spanned="3">
                    <text:p text:style-name="table_al">Handelingen in het kader van de Flora- en Faunawe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3.1</text:p>
                  </table:table-cell>
                  <table:table-cell table:style-name="entry" table:number-rows-spanned="1" table:number-columns-spanned="3">
                    <text:p text:style-name="table_al">Indien de aanvraag om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204,00 </text:p>
                  </table:table-cell>
                </table:table-row>
                <table:table-row table:style-name="row">
                  <table:table-cell table:style-name="entry" table:number-rows-spanned="1" table:number-columns-spanned="3">
                    <text:p text:style-name="table_al">2.3.14</text:p>
                  </table:table-cell>
                  <table:table-cell table:style-name="entry" table:number-rows-spanned="1" table:number-columns-spanned="3">
                    <text:p text:style-name="table_al">Ander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4.1</text:p>
                  </table:table-cell>
                  <table:table-cell table:style-name="entry" table:number-rows-spanned="1" table:number-columns-spanned="3">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5</text:p>
                  </table:table-cell>
                  <table:table-cell table:style-name="entry" table:number-rows-spanned="1" table:number-columns-spanned="3">
                    <text:p text:style-name="table_al">Omgevingsvergunning in twee fase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Indien de aanvraag tot het verlenen van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5.1</text:p>
                  </table:table-cell>
                  <table:table-cell table:style-name="entry" table:number-rows-spanned="1" table:number-columns-spanned="3">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5.2</text:p>
                  </table:table-cell>
                  <table:table-cell table:style-name="entry" table:number-rows-spanned="1" table:number-columns-spanned="3">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6</text:p>
                  </table:table-cell>
                  <table:table-cell table:style-name="entry" table:number-rows-spanned="1" table:number-columns-spanned="3">
                    <text:p text:style-name="table_al">Beoordeling bodemrappor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6.1</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3">
                    <text:p text:style-name="table_al">€ 245,00 </text:p>
                  </table:table-cell>
                </table:table-row>
                <table:table-row table:style-name="row">
                  <table:table-cell table:style-name="entry" table:number-rows-spanned="1" table:number-columns-spanned="3">
                    <text:p text:style-name="table_al">2.3.16.2</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3">
                    <text:p text:style-name="table_al">€ 406,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7</text:p>
                  </table:table-cell>
                  <table:table-cell table:style-name="entry" table:number-rows-spanned="1" table:number-columns-spanned="3">
                    <text:p text:style-name="table_al">Advi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7</text:p>
                  </table:table-cell>
                  <table:table-cell table:style-name="entry" table:number-rows-spanned="1" table:number-columns-spanned="3">
                    <text:p text:style-name="table_al">Advi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7.1  </text:p>
                  </table:table-cell>
                  <table:table-cell table:style-name="entry" table:number-rows-spanned="1" table:number-columns-spanned="3">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3">
                    <text:p text:style-name="table_al">€ 204,00 </text:p>
                  </table:table-cell>
                </table:table-row>
                <table:table-row table:style-name="row">
                  <table:table-cell table:style-name="entry" table:number-rows-spanned="1" table:number-columns-spanned="3">
                    <text:p text:style-name="table_al">2.3.17.2.1</text:p>
                  </table:table-cell>
                  <table:table-cell table:style-name="entry" table:number-rows-spanned="1" table:number-columns-spanned="3">
                    <text:p text:style-name="table_al">Adviescommissie m.e.r.</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Indien een wettelijk voorschrift een advies van de commissie voor de milieueffectrapportage (m.e.r.) voorschrijft en wordt afgegeven of indien een vrijwillig advies wenselijk is en wordt afgegeven: het bedrag van de voorafgaand aan het in behandeling nemen van de aanvraag tot het verlenen van een omgevingsvergunning aan de aanvrager meegedeelde externe advieskosten, blijkend uit een begroting die door het college van burgemeester en wethouders is opgesteld.Indien deze begroting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7.2.2</text:p>
                  </table:table-cell>
                  <table:table-cell table:style-name="entry" table:number-rows-spanned="1" table:number-columns-spanned="3">
                    <text:p text:style-name="table_al">Indien van gemeentewege een milieueffectenrapportage dient te worden opgesteld (exclusief de uit te voeren onderzoeken) bedraagt het tarief:</text:p>
                  </table:table-cell>
                  <table:table-cell table:style-name="entry" table:number-rows-spanned="1" table:number-columns-spanned="3">
                    <text:p text:style-name="table_al">€ 3.535,0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8</text:p>
                  </table:table-cell>
                  <table:table-cell table:style-name="entry" table:number-rows-spanned="1" table:number-columns-spanned="3">
                    <text:p text:style-name="table_al">Verklaring van geen bedenkingen</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8.1</text:p>
                  </table:table-cell>
                  <table:table-cell table:style-name="entry" table:number-rows-spanned="1" table:number-columns-spanned="3">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2.3.18.1.1</text:p>
                  </table:table-cell>
                  <table:table-cell table:style-name="entry" table:number-rows-spanned="1" table:number-columns-spanned="3">
                    <text:p text:style-name="table_al">indien de gemeenteraad een verklaring van geen bedenkingen moet afgeven:</text:p>
                  </table:table-cell>
                  <table:table-cell table:style-name="entry" table:number-rows-spanned="1" table:number-columns-spanned="3">
                    <text:p text:style-name="table_al">€ 1.155,00 </text:p>
                  </table:table-cell>
                </table:table-row>
                <table:table-row table:style-name="row">
                  <table:table-cell table:style-name="entry" table:number-rows-spanned="1" table:number-columns-spanned="3">
                    <text:p text:style-name="table_al">2.3.18.1.2</text:p>
                  </table:table-cell>
                  <table:table-cell table:style-name="entry" table:number-rows-spanned="1" table:number-columns-spanned="3">
                    <text:p text:style-name="table_al">indien een ander bestuursorgaan een verklaring van geen bedenkingen moet afgeven:</text:p>
                  </table:table-cell>
                  <table:table-cell table:style-name="entry" table:number-rows-spanned="1" table:number-columns-spanned="3">
                    <text:p text:style-name="table_al">€ 1.155,00 </text:p>
                  </table:table-cell>
                </table:table-row>
                <table:table-row table:style-name="row">
                  <table:table-cell table:style-name="entry" table:number-rows-spanned="1" table:number-columns-spanned="5">
                    <text:p text:style-name="table_al">
                      <text:span text:style-name="nadrukvet">Hoofdstuk 4 Vermindering</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gereserveerd</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5">
                    <text:p text:style-name="table_al">
                      <text:span text:style-name="nadrukvet">Hoofdstuk 5 teruggaaf</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4">
                    <text:p text:style-name="table_al">
                      <text:span text:style-name="nadrukvet">
                        <text:span text:style-name="nadrukcur">Teruggaaf als gevolg van intrekking aanvraag omgevingsvergunning voor een 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Als een aanvrager zijn aanvraag om een omgevingsvergunning voor een project dat geheel of gedeeltelijk bestaat uit een activiteit, als bedoeld in de onderdelen 2.3.1 t/m 2.3.5 of 2.3.7, intrekt nadat deze is ingediend bij de gemeente, bestaat aanspraak op teruggaaf van een deel van de leges. De teruggaaf bedraagt:</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4">
                    <text:p text:style-name="table_al">indien de aanvraag wordt ingetrokken binnen een termijn van 4 weken na het indienen ervan</text:p>
                  </table:table-cell>
                  <table:table-cell table:style-name="entry" table:number-rows-spanned="1" table:number-columns-spanned="3">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4">
                    <text:p text:style-name="table_al">indien de aanvraag wordt ingetrokken na 4 weken en binnen 8 weken na het in indienen ervan</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4">
                    <text:p text:style-name="table_al">indien de aanvraag wordt ingetrokken na 8 weken na het in indienen ervan</text:p>
                  </table:table-cell>
                  <table:table-cell table:style-name="entry" table:number-rows-spanned="1" table:number-columns-spanned="3">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4">
                    <text:p text:style-name="table_al">De leges voor het in behandeling nemen van een omgevingsvergunning voor een activiteit als bedoeld in de onderdelen 2.3.1 t/m 2.3.5 of 2.3.7 worden verrekend met de leges van een eerdere ingetrokken aanvraag van een omgevingsvergunning, indien de aanvrager en de locatie hetzelfde zijn en de nieuwe aanvraag geen compleet nieuw bouwplan is. De nieuwe aanvraag dient te worden ingediend binnen twaalf maanden na de intrekking.</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4">
                    <text:p text:style-name="table_al">
                      <text:span text:style-name="nadrukvet">
                        <text:span text:style-name="nadrukcur">Teruggaaf als gevolg van intrekking verleende omgevingsvergunning voor een </text:span>
                      </text:span>
                      <text:span text:style-name="nadrukvet">
                        <text:span text:style-name="nadrukcur">activiteit</text:span>
                      </text:span>
                    </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4">
                    <text:p text:style-name="table_al">Als de gemeente een verleende omgevingsvergunning voor een project dat geheel of gedeeltelijk bestaat uit een activiteit als bedoeld in de onderdelen 2.3.1 t/m 2.3.5 of 2.3.7, intrekt op aanvraag van de vergunninghouder, bestaat aanspraak op teruggaaf van een deel van de leges, mits deze aanvraag is ingediend binnen 1 jaar na verlening van de vergunning en van de vergunning geen gebruik is gemaakt. De teruggaaf bedraagt:</text:p>
                  </table:table-cell>
                  <table:table-cell table:style-name="entry" table:number-rows-spanned="1" table:number-columns-spanned="3">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an de op grond van die onderdelen voor de betreffende activiteit verschuldigde leges.</text:p>
                  </table:table-cell>
                  <table:table-cell table:style-name="entry" table:number-rows-spanned="1" table:number-columns-spanned="3">
                    <text:p text:style-name="table_al"/>
                  </table:table-cell>
                </table:table-row>
              </table:table>
              <text:p text:style-name="table_bottom"/>
            </text:section>
            <text:section text:name="table_id1-3-2-2-15-63" text:style-name="table">
              <text:p text:style-name="table_top"/>
              <table:table table:style-name="tgroup">
                <table:table-column table:style-name="id1-3-2-2-15-63-1-1"/>
                <table:table-column table:style-name="id1-3-2-2-15-63-1-2"/>
                <table:table-column table:style-name="id1-3-2-2-15-63-1-3"/>
                <table:table-column table:style-name="id1-3-2-2-15-63-1-4"/>
                <table:table-column table:style-name="id1-3-2-2-15-63-1-5"/>
                <table:table-column table:style-name="id1-3-2-2-15-63-1-6"/>
                <table:table-column table:style-name="id1-3-2-2-15-63-1-7"/>
                <table:table-column table:style-name="id1-3-2-2-15-63-1-8"/>
                <table:table-column table:style-name="id1-3-2-2-15-63-1-9"/>
                <table:table-column table:style-name="id1-3-2-2-15-63-1-10"/>
                <table:table-column table:style-name="id1-3-2-2-15-63-1-11"/>
                <table:table-column table:style-name="id1-3-2-2-15-63-1-12"/>
                <table:table-column table:style-name="id1-3-2-2-15-63-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
                        <text:span text:style-name="nadrukcur">Teruggaaf als gevolg van het weigeren van een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een activiteit als bedoeld in de onderdelen 2.3.1 t/m 2.3.5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weigering van een omgevingsvergunning, indien de aanvrager en de locatie hetzelfde zijn en de nieuwe aanvraag geen compleet nieuw bouwplan is. De nieuwe aanvraag dient te worden ingediend binnen twaalf maanden na de weig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
                        <text:span text:style-name="nadrukcur">Teruggaaf als gevolg van het niet behandelen van een aanvraag omgevingsvergunning voor een 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aanvraag om omgevingsvergunning voor een project dat geheel of gedeeltelijk bestaat uit een activiteit als bedoeld in de onderdelen 2.3.1 t/m 2.3.5 of 2.3.7, niet behandelt op grond van artikel 4:5 Awb,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leges voor het in behandeling nemen van een omgevingsvergunning voor een activiteit als bedoeld in de onderdelen 2.3.1 t/m 2.3.5 of 2.3.7 worden verrekend met de leges van een eerdere niet behandelde aanvraag om een omgevingsvergunning, indien de aanvrager en de locatie hetzelfde zijn en de nieuwe aanvraag geen compleet nieuw bouwplan is. De nieuwe aanvraag dient te worden ingediend binnen twaalf maanden na de het buiten behandeling laten van de eerder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
                        <text:span text:style-name="nadrukcur">Teruggaaf als gevolg van het van rechtswege verlenen van een omgevingsvergunning voor bouw-, aanleg- of 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gevraagde vergunning niet binnen de daarvoor wettelijk gestelde termijn wordt verleend (vergunning van rechtswege),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
                        <text:span text:style-name="nadrukcur">Minimumbedrag voor teruggaaf</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nimumbedrag voor teruggaaf is</text:p>
                  </table:table-cell>
                  <table:table-cell table:style-name="entry" table:number-rows-spanned="1" table:number-columns-spanned="1">
                    <text:p text:style-name="table_al"> € 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en hieronder komen niet voor teruggaaf in aanm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vet">
                        <text:span text:style-name="nadrukcur">Geen teruggaaf legesdeel advies of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onderdeel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vet">
                        <text:span text:style-name="nadrukcur">Geen vergunning vereis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besluit wordt genomen, dat voor de aangevraagde activiteit geen omgevingsvergunning is vereist, zijn er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1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Herziening of wijziging van een bestemmingspl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2">
                    <text:p text:style-name="table_al">(Partiële) herziening/ wijziging/ uitwerking bestemmingsplan</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een beoordeling door het college van een principeverzoek in verband met het verkrijgen van een indicatie of een voorgenomen herziening, wijziging of uitwerking van een bestemmingsplan in procedure zal worden gebracht bedraagt: </text:p>
                  </table:table-cell>
                  <table:table-cell table:style-name="entry" table:number-rows-spanned="1" table:number-columns-spanned="1">
                    <text:p text:style-name="table_al">€ 1.866,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p het verzoek positief wordt besloten en hier een gevolg aan wordt gegeven, worden de daarvoor geheven leges, indien locatie en gevraagde ontwikkeling hetzelfde zijn, met deze leges verrek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pl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verzoek tot herziening, wijziging of uitwerking tot het vaststellen van een bestemmingsplan als bedoeld in artikel 3.1, eerste lid en/of artikel 3.6, eerste lid, onder a, van de Wet ruimtelijke ordening:</text:p>
                  </table:table-cell>
                  <table:table-cell table:style-name="entry" table:number-rows-spanned="1" table:number-columns-spanned="1">
                    <text:p text:style-name="table_al">€ 15.28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Indien van gemeentewege een herziening, wijziging of uitwerking van een bestemmingsplan dient te worden opgesteld (exclusief uit te voeren onderzoeken) wordt het legesbedrag verhoogd met:</text:p>
                  </table:table-cell>
                  <table:table-cell table:style-name="entry" table:number-rows-spanned="1" table:number-columns-spanned="1">
                    <text:p text:style-name="table_al">€ 14.310,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Als een aanvrager zijn aanvraag om herziening, wijziging of uitwerking van een bestemmingsplan als bedoeld in onderdeel 2.8.2 intrekt, nadat deze is ingediend bij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binnen een termijn van 4 weken na het indienen ervan</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als bedoeld in artikel 2.8.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de termijn van 4 weken na het indienen ervan </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erschuldigde leges als bedoeld in artikel 2.8.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aanvraag/verzoek tot herziening, wijziging of uitwerking tot het vaststellen van een bestemmingsplan als bedoeld in artikel 3.1, eerste lid en/of artikel 3.6, eerste lid, onder a, van de Wet ruimtelijke ordening wordt geweigerd, bestaat aanspraak op teruggaaf van een deel van de leges als bedoeld in artikel 2.8.2. De teruggaaf bedraag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p text:style-name="table_al">
                      <text:span text:style-name="nadrukvet">Hoofdstuk 9 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Overig/administrat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vergunning moet worden verleend met toepassing van artikel 2.5.8, 2.5.14, 2.5.28 en 2.5.29 van de Bouwverordening wordt het berekende bedrag, onverkort het bepaalde in 2.3.1, verhoogd met: </text:p>
                  </table:table-cell>
                  <table:table-cell table:style-name="entry" table:number-rows-spanned="1" table:number-columns-spanned="1">
                    <text:p text:style-name="table_al">€ 204,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de aanvraag in de zin van subonderdelen 2.8.2 en 2.8.3 (bestemmingsplan) of de aanvraag tot het verlenen van een omgevingsvergunning die betrekking heeft op een activiteit als bedoeld in subonderdeel 2.3.1.1. (bouwactiviteit) of 2.3.3.2 (buitenplanse kleine afwijking en tijdelijke afwijking) of 2.3.3.3 (buitenplanse afwijking bij bouwactiviteit), waarbij uitsluitend ten behoeve van die aanvraag tevens een procedure tot vaststelling van een hogere grenswaarde als bedoeld in de Wet geluidhinder moet worden toegepast, wordt het berekende bedrag, onverkort het bepaalde in voornoemde subonderdelen, verhoogd met:</text:p>
                    <text:p text:style-name="table_al"/>
                  </table:table-cell>
                  <table:table-cell table:style-name="entry" table:number-rows-spanned="1" table:number-columns-spanned="1">
                    <text:p text:style-name="table_al">€ 1.749,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dien de aanvraag tot het verlenen van een omgevingsvergunning betrekking heeft op een activiteit als bedoeld in subonderdeel 2.3.1.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entry" table:number-rows-spanned="1" table:number-columns-spanned="1">
                    <text:p text:style-name="table_al">€ 23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als bedoeld in titel 2 van deze tarieventabel</text:p>
                  </table:table-cell>
                  <table:table-cell table:style-name="entry" table:number-rows-spanned="1" table:number-columns-spanned="1">
                    <text:p text:style-name="table_al">€ 11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17,0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5-65" text:style-name="table">
              <text:p text:style-name="table_top"/>
              <table:table table:style-name="tgroup">
                <table:table-column table:style-name="id1-3-2-2-15-65-1-1"/>
                <table:table-column table:style-name="id1-3-2-2-15-65-1-2"/>
                <table:table-column table:style-name="id1-3-2-2-15-65-1-3"/>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in behandeling nemen van een aanvraag tot het verkrijgen van een vergunning als bedoeld in artikel 3 van de Drank- en Horecawet en als bedoeld in artikel 2:28 van de Algemene Plaatselijke Verordening bij een oppervlakte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0 tot en met 50 m2</text:span>
                    </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1 tot en met 75 m2</text:span>
                    </text:p>
                  </table:table-cell>
                  <table:table-cell table:style-name="entry" table:number-rows-spanned="1" table:number-columns-spanned="1">
                    <text:p text:style-name="table_al">€ 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76 tot en met 100 m2</text:span>
                    </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01 tot en met 150 m2</text:span>
                    </text:p>
                  </table:table-cell>
                  <table:table-cell table:style-name="entry" table:number-rows-spanned="1" table:number-columns-spanned="1">
                    <text:p text:style-name="table_al">€ 8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51 tot en met 200 m2</text:span>
                    </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201 tot en met 300 m2</text:span>
                    </text:p>
                  </table:table-cell>
                  <table:table-cell table:style-name="entry" table:number-rows-spanned="1" table:number-columns-spanned="1">
                    <text:p text:style-name="table_al">€ 1.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301 tot en met 500 m2</text:span>
                    </text:p>
                  </table:table-cell>
                  <table:table-cell table:style-name="entry" table:number-rows-spanned="1" table:number-columns-spanned="1">
                    <text:p text:style-name="table_al">€ 1.6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01 tot en met 1000 m2</text:span>
                    </text:p>
                  </table:table-cell>
                  <table:table-cell table:style-name="entry" table:number-rows-spanned="1" table:number-columns-spanned="1">
                    <text:p text:style-name="table_al">€ 1.8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001 tot en met 2000 m2</text:span>
                    </text:p>
                  </table:table-cell>
                  <table:table-cell table:style-name="entry" table:number-rows-spanned="1" table:number-columns-spanned="1">
                    <text:p text:style-name="table_al">€ 2.5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meer dan 2000 m2</text:span>
                    </text:p>
                  </table:table-cell>
                  <table:table-cell table:style-name="entry" table:number-rows-spanned="1" table:number-columns-spanned="1">
                    <text:p text:style-name="table_al">€ 3.796,00</text:p>
                  </table:table-cell>
                </table:table-row>
                <table:table-row table:style-name="row">
                  <table:table-cell table:style-name="entry" table:number-rows-spanned="1" table:number-columns-spanned="1">
                    <text:p text:style-name="table_al">3.1.1.1a</text:p>
                  </table:table-cell>
                  <table:table-cell table:style-name="entry" table:number-rows-spanned="1" table:number-columns-spanned="1">
                    <text:p text:style-name="table_al">het in behandeling nemen van een aanvraag tot het verkrijgen van een vergunning als bedoeld in artikel 2:28, eerste lid, van de Algemene Plaatselijke Verordening, als voor de betreffende horeca-inrichting geen vergunning nodig is als bedoeld in de Drank- en Horecawet</text:p>
                  </table:table-cell>
                  <table:table-cell table:style-name="entry" table:number-rows-spanned="1" table:number-columns-spanned="1">
                    <text:p text:style-name="table_al">€ 444,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gelijktijdig in behandeling nemen van een aanvraag om wijziging in de omschrijving van een vergunning als bedoeld in artikel 2:28 Algemene Plaatselijke Verordening en als bedoeld in artikel 30 van de Drank- en Horecawet (wijziging oppervlakte horecabedrijf / uitbreiding, wijziging sluitingsuur) met uitzondering van wijziging bedrijfsvoering</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in behandeling nemen van een aanvraag om wijziging in de omschrijving van één van de in onderdeel 3.1.1.2 genoemde vergunningen</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Het afgeven van een vergunning als bedoeld in artikel 3 van de Drank- en Horecawet en als bedoeld in artikel 2:28 van de Algemene Plaatselijke Verordening indien er alleen sprake is van een wijziging van een leidinggevende, per leidinggevende</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Het in behandeling nemen van een aanvraag tot het verkrijgen van een ontheffing als bedoeld in artikel 35 van de Drank- en Horecawet</text:p>
                  </table:table-cell>
                  <table:table-cell table:style-name="entry" table:number-rows-spanned="1" table:number-columns-spanned="1">
                    <text:p text:style-name="table_al">€ 60,5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een aanvraag voor een vergunning genoemd in dit hoofdstuk buiten behandeling wordt gelaten wordt in rekening gebracht</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vergunning tot het houden van een evenement als bedoeld in artikel 2:25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indien het een evenement betreft dat moet worden beschouwd als een evenement van de risicocategorie B op basis van de in de Handreiking Veiligheid en Gezondheid bij grootschalige publieksevenementen in Twente</text:p>
                  </table:table-cell>
                  <table:table-cell table:style-name="entry" table:number-rows-spanned="1" table:number-columns-spanned="1">
                    <text:p text:style-name="table_al"/>
                    <text:p text:style-name="table_al"/>
                    <text:p text:style-name="table_al">€ 151,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indien het een evenement betreft dat moet worden beschouwd als een evenement van de risicocategorie C op basis van de in de Handreiking Veiligheid en Gezondheid bij grootschalige publieksevenementen in Twente </text:p>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vergunning tot het houden van een voetbalwedstrijd als bedoeld in artikel 2:26a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indien de aanvraag betrekking heeft op meerdere wedstrijd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indien de aanvraag betrekking heeft op één wedstrijd</text:p>
                  </table:table-cell>
                  <table:table-cell table:style-name="entry" table:number-rows-spanned="1" table:number-columns-spanned="1">
                    <text:p text:style-name="table_al">€ 14,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dien ingevolge de wet, verordening of ander voorschrift bij de hier bedoelde uitvoeringen de aanwezigheid van een of meer brandwachten bedoelde uitvoeringen de aanwezigheid van een of meer brandwachten wordt vereist, wordt het tarief verhoogd per brandwacht en per uur met</text:p>
                  </table:table-cell>
                  <table:table-cell table:style-name="entry" table:number-rows-spanned="1" table:number-columns-spanned="1">
                    <text:p text:style-name="table_al">€ 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om een vergunning als bedoeld in artikel 3:4 van de Algemene Plaatselijke Verordening dan wel artikel 3:10 van de Algemene Plaatselijke Verordening bij een oppervlakte van de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0 tot en met 50 m2</text:span>
                    </text:p>
                  </table:table-cell>
                  <table:table-cell table:style-name="entry" table:number-rows-spanned="1" table:number-columns-spanned="1">
                    <text:p text:style-name="table_al">€ 66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1 tot en met 75 m2</text:span>
                    </text:p>
                  </table:table-cell>
                  <table:table-cell table:style-name="entry" table:number-rows-spanned="1" table:number-columns-spanned="1">
                    <text:p text:style-name="table_al">€ 98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76 tot en met 100 m2</text:span>
                    </text:p>
                  </table:table-cell>
                  <table:table-cell table:style-name="entry" table:number-rows-spanned="1" table:number-columns-spanned="1">
                    <text:p text:style-name="table_al">€ 1.3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01 tot en met 150 m2</text:span>
                    </text:p>
                  </table:table-cell>
                  <table:table-cell table:style-name="entry" table:number-rows-spanned="1" table:number-columns-spanned="1">
                    <text:p text:style-name="table_al">€ 1.6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151 tot en met 200 m2</text:span>
                    </text:p>
                  </table:table-cell>
                  <table:table-cell table:style-name="entry" table:number-rows-spanned="1" table:number-columns-spanned="1">
                    <text:p text:style-name="table_al">€ 1.9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201 tot en met 300 m2</text:span>
                    </text:p>
                  </table:table-cell>
                  <table:table-cell table:style-name="entry" table:number-rows-spanned="1" table:number-columns-spanned="1">
                    <text:p text:style-name="table_al">€ 2.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301 tot en met 500 m2</text:span>
                    </text:p>
                  </table:table-cell>
                  <table:table-cell table:style-name="entry" table:number-rows-spanned="1" table:number-columns-spanned="1">
                    <text:p text:style-name="table_al">€ 3.29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501 tot en met 1000 m2</text:span>
                    </text:p>
                  </table:table-cell>
                  <table:table-cell table:style-name="entry" table:number-rows-spanned="1" table:number-columns-spanned="1">
                    <text:p text:style-name="table_al">€ 3.9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an meer dan 1000 m2</text:span>
                    </text:p>
                  </table:table-cell>
                  <table:table-cell table:style-name="entry" table:number-rows-spanned="1" table:number-columns-spanned="1">
                    <text:p text:style-name="table_al">€ 4.618,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tot wijziging van de leidinggevende van de in 3.3.1.1 bedoelde inrichting</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in artikel 3.3.1.1 bedoelde recht wordt verhoogd indien uit de aanvraag om vergunning blijkt dat de inrichting op enig moment geopend is van 00.00 uur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1.00 uur met</text:span>
                    </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2.00 uur met</text:span>
                    </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3.00 uur met</text:span>
                    </text:p>
                  </table:table-cell>
                  <table:table-cell table:style-name="entry" table:number-rows-spanned="1" table:number-columns-spanned="1">
                    <text:p text:style-name="table_al">€ 1.0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4.00 uur met</text:span>
                    </text:p>
                  </table:table-cell>
                  <table:table-cell table:style-name="entry" table:number-rows-spanned="1" table:number-columns-spanned="1">
                    <text:p text:style-name="table_al">€ 1.270,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Het tarief bedraagt voor het in behandeling nemen van een verzoek tot wijziging van het sluitingsuur van 00.00 uur 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1.00 uur</text:span>
                    </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2.00 uur</text:span>
                    </text:p>
                  </table:table-cell>
                  <table:table-cell table:style-name="entry" table:number-rows-spanned="1" table:number-columns-spanned="1">
                    <text:p text:style-name="table_al">€ 5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3.00 uur</text:span>
                    </text:p>
                  </table:table-cell>
                  <table:table-cell table:style-name="entry" table:number-rows-spanned="1" table:number-columns-spanned="1">
                    <text:p text:style-name="table_al">€ 1.1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04.00 uur</text:span>
                    </text:p>
                  </table:table-cell>
                  <table:table-cell table:style-name="entry" table:number-rows-spanned="1" table:number-columns-spanned="1">
                    <text:p text:style-name="table_al">€ 1.270,00</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Als een aanvraag voor een vergunning genoemd in dit hoofdstuk buiten behandeling wordt gelaten wordt in rekening gebracht</text:p>
                  </table:table-cell>
                  <table:table-cell table:style-name="entry" table:number-rows-spanned="1" table:number-columns-spanned="1">
                    <text:p text:style-name="table_al">€ 1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veilighei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voor het in behandeling nemen van een aanvraag tot het verlenen van een vergunning voor het in gebruik hebben of houden van inrichtingen zoals bedoeld in artikel 2.1.1. lid 1-A,C,D van de Brandbeveiligingsverord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rtikel 2 lid 1 onder a betreft het tegelijkertijd aanwezig zijn van meer dan 50 personen. Artikel 2 lid onder b betreft het aan meer dan 10 personen bedrijfsmatig of in het kader van verzorging nachtverblijf verschaffen. Artikel 2</text:span>
                      <text:span text:style-name="nadrukcur"> lid 1 onder c</text:span>
                      <text:span text:style-name="nadrukcur"> betreft het verschaffen van dagverblijf aan meer dan 10 personen jonger dan 12, of meer dan 10 lichamelijk of verstandelijk gehandicapt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ot 100 m2 met een vast bedrag van</text:p>
                  </table:table-cell>
                  <table:table-cell table:style-name="entry" table:number-rows-spanned="1" table:number-columns-spanned="1">
                    <text:p text:style-name="table_al">€ 25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ot 500 m2 met een vast bedrag van</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ot 1.000 m2 met een vast bedrag van</text:p>
                  </table:table-cell>
                  <table:table-cell table:style-name="entry" table:number-rows-spanned="1" table:number-columns-spanned="1">
                    <text:p text:style-name="table_al">€ 38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ot 1.500 m2 met een vast bedrag van</text:p>
                  </table:table-cell>
                  <table:table-cell table:style-name="entry" table:number-rows-spanned="1" table:number-columns-spanned="1">
                    <text:p text:style-name="table_al">€ 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01 tot 2.500 m2 met een vast bedrag van</text:p>
                  </table:table-cell>
                  <table:table-cell table:style-name="entry" table:number-rows-spanned="1" table:number-columns-spanned="1">
                    <text:p text:style-name="table_al">€ 97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2.500 m2 met een vast bedrag van</text:p>
                  </table:table-cell>
                  <table:table-cell table:style-name="entry" table:number-rows-spanned="1" table:number-columns-spanned="1">
                    <text:p text:style-name="table_al">€ 1.249,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m2 oppervlakte van</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voor het in behandeling nemen van een aanvraag tot het verlenen van een vergunning als bedoeld in artikel 2.11.1 lid 1 A en B van het Besluit brandveiligheid bouwwerken en in artikel 2 van de Brandbeveiligingsverordening voor het in gebruik hebben of houden van een inrichting voor de maximale duur van 30 dagen bedraagt voor inrichtingen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ot 100 m² een vast bedrag van</text:p>
                  </table:table-cell>
                  <table:table-cell table:style-name="entry" table:number-rows-spanned="1" table:number-columns-spanned="1">
                    <text:p text:style-name="table_al">€ 6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1 tot 500 m² een vast bedrag van</text:p>
                  </table:table-cell>
                  <table:table-cell table:style-name="entry" table:number-rows-spanned="1" table:number-columns-spanned="1">
                    <text:p text:style-name="table_al">€ 9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1 tot 1.000 m² een vast bedrag van</text:p>
                  </table:table-cell>
                  <table:table-cell table:style-name="entry" table:number-rows-spanned="1" table:number-columns-spanned="1">
                    <text:p text:style-name="table_al">€ 185,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001 tot 1.500 m² een vast bedrag van</text:p>
                  </table:table-cell>
                  <table:table-cell table:style-name="entry" table:number-rows-spanned="1" table:number-columns-spanned="1">
                    <text:p text:style-name="table_al">€ 278,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1.501 tot 2.500 m² met een vast bedrag van</text:p>
                  </table:table-cell>
                  <table:table-cell table:style-name="entry" table:number-rows-spanned="1" table:number-columns-spanned="1">
                    <text:p text:style-name="table_al">€ 46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00 tot 5.000 m² een vast bedrag van </text:p>
                  </table:table-cell>
                  <table:table-cell table:style-name="entry" table:number-rows-spanned="1" table:number-columns-spanned="1">
                    <text:p text:style-name="table_al">€ 8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oppervlakte van meer dan 5.000 m² wordt voor elke 2500m² of een gedeelte daarvan het bedrag vermeerderd met </text:p>
                  </table:table-cell>
                  <table:table-cell table:style-name="entry" table:number-rows-spanned="1" table:number-columns-spanned="1">
                    <text:p text:style-name="table_al">€ 23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
                      <text:span text:style-name="nadrukcur">Overschrij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volge de voorwaarde in de gebruiksvergunning kan degene op wiens naam de vergunning is gesteld of de rechtsverkrijgende, om overschrijving op naam van een ander dan degene op wiens naam de vergunning is gesteld verzoeken, voor zover er geen wijzigingen zijn opgetreden in het gebruik van de inrichting of de inrichting zelf niet gewijzigd is. Dit betreft inrichtingen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va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overschrijv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3.1</text:p>
                  </table:table-cell>
                  <table:table-cell table:style-name="entry" table:number-rows-spanned="1" table:number-columns-spanned="1">
                    <text:p text:style-name="table_al">indien het alleen een wijziging van de tenaamstelling betreft, waarbij er sprake is van een administratieve handeling (dossier aanvullen, brief opstellen en verzenden en dergelijke)</text:p>
                  </table:table-cell>
                  <table:table-cell table:style-name="entry" table:number-rows-spanned="1" table:number-columns-spanned="1">
                    <text:p text:style-name="table_al">€ 112,30</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Bij een uitbreiding van het bouwwerk, waarbij geen wijzigingen zijn opgetreden in het gebruik van het oorspronkelijke bouwwerk of het bouwwerk zelf niet gewijzigd is vindt de berekening plaats conform de tarieven zoals opgenomen in artikel 3.6.1 en 3.6.2 ter zake van het in behandeling nemen van een aanvraag tot het verlenen van vergunning voor het in gebruik hebben of houden van bouwwerken, waarbij alleen leges worden berekend over het aantal m2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5</text:p>
                  </table:table-cell>
                  <table:table-cell table:style-name="entry" table:number-rows-spanned="1" table:number-columns-spanned="1">
                    <text:p text:style-name="table_al">Bij een wijziging van het bestaande- en/of een uitbreiding van het bouwwerk, waarbij de wijziging van de oppervlakte meer bedraagt dan 50% van de oorspronkelijke oppervlakte, vindt de berekening plaats conform de tarieven zoals opgenomen in artikel 3.6.1 en 3.6.2</text:p>
                  </table:table-cell>
                  <table:table-cell table:style-name="entry" table:number-rows-spanned="1" table:number-columns-spanned="1">
                    <text:p text:style-name="table_al"/>
                  </table:table-cell>
                </table:table-row>
              </table:table>
              <text:p text:style-name="table_bottom"/>
            </text:section>
            <text:section text:name="table_id1-3-2-2-15-66" text:style-name="table">
              <text:p text:style-name="table_top"/>
              <table:table table:style-name="tgroup">
                <table:table-column table:style-name="id1-3-2-2-15-66-1-1"/>
                <table:table-column table:style-name="id1-3-2-2-15-66-1-2"/>
                <table:table-column table:style-name="id1-3-2-2-15-66-1-3"/>
                <table:table-column table:style-name="id1-3-2-2-15-66-1-4"/>
                <table:table-column table:style-name="id1-3-2-2-15-66-1-5"/>
                <table:table-column table:style-name="id1-3-2-2-15-66-1-6"/>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2">
                    <text:p text:style-name="table_al">Het tarief bedraagt voor het in behandeling nemen van een aanvraag tot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2">
                    <text:p text:style-name="table_al">een verzoek als bedoeld in artikel 5:32, tweede lid, van de Algemene Plaatselijke Verordening </text:p>
                  </table:table-cell>
                  <table:table-cell table:style-name="entry" table:number-rows-spanned="1" table:number-columns-spanned="1">
                    <text:p text:style-name="table_al">€ 61,15</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2">
                    <text:p text:style-name="table_al">Het verstrekken van een beschikking op aanvraag, hieronder begrepen een niet geheel afwijzende beschikking, vergunning of verklaring, voor zover daarvoor niet elders in deze titel of in een andere wettelijke regeling een tarief is opgenomen.</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Behoort bij besluit van de raad van 3 november 2016,</text:span></text:p>
            <text:p><text:span text:style-name="functie"/></text:p>
            <text:p><text:span text:style-name="functie">De raadsgriffier van Almelo,</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rs. C.M. Steenber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4216</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16</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216</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216</meta:user-defined>
    <meta:user-defined meta:name="OVERHEIDop.GmbID/DC.identifier">gmb-2016-174216</meta:user-defined>
    <meta:user-defined meta:name="OVERHEID.TaxonomieBeleidsagenda/OVERHEID.category">Financiën | Organisatie en beleid</meta:user-defined>
    <meta:user-defined meta:name="OVERHEID.Gemeente/DC.spatial">Almelo</meta:user-defined>
    <meta:user-defined meta:name="DC.source">wet Gemw;1.0:c:BWBR0005416&amp;g=2016-07-01</meta:user-defined>
    <meta:user-defined meta:name="DC.source">art. 2 lid 2 Ppw;1.0:c:BWBR0005212&amp;artikel=2&amp;lid=2&amp;g=2014-03-09</meta:user-defined>
    <meta:user-defined meta:name="DC.source">art. 7 Ppw;1.0:c:BWBR0005212&amp;artikel=7&amp;g=2014-03-09</meta:user-defined>
    <meta:user-defined meta:name="OVERHEID.Organisatietype/OVERHEID.organisationType">gemeente</meta:user-defined>
    <meta:user-defined meta:name="OVERHEID.Gemeente/DC.creator">Almelo</meta:user-defined>
    <dc:language>nl</dc:language>
    <meta:user-defined meta:name="OVERHEID.Informatietype/DC.type">officiële publicatie</meta:user-defined>
    <meta:user-defined meta:name="xs:date/OVERHEIDop.startdatum">2017-01-01</meta:user-defined>
    <meta:user-defined meta:name="OVERHEID.Gemeente/OVERHEID.authority">Almelo</meta:user-defined>
    <meta:user-defined meta:name="OVERHEID.Gemeente/DCTERMS.publisher">Almelo</meta:user-defined>
    <meta:user-defined meta:name="OVERHEIDgvop.Informatietype/DC.type">Verordeningen</meta:user-defined>
    <meta:user-defined meta:name="OVERHEIDop.betreftRegeling">CVDR600545_1</meta:user-defined>
    <meta:user-defined meta:name="OVERHEIDop.versieInformatie"/>
  </office:meta>
</office:document-meta>
</file>