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6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Bijdrageregeling medisch afval gemeente Tubbergen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2 november 2016, nr. 10A; </text:p>
            <text:p text:style-name="al"/>
            <text:p text:style-name="al">gelet op het advies van de commissie Ruimte en Economie van 6 december 2017;</text:p>
            <text:p text:style-name="al"/>
            <text:p text:style-name="al">gelet op het bepaalde in artikel 147 Gemeentewet</text:p>
            <text:p text:style-name="al"/>
            <text:p text:style-name="al">besluit:</text:p>
            <text:p text:style-name="al"/>
            <text:p text:style-name="al">tot vaststelling van de </text:p>
            <text:p text:style-name="al"/>
            <text:p text:style-name="al">
            <text:span text:style-name="nadrukvet">Bijdrageregeling medisch afval gemeente Tubberg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regeling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de heffing bedoeld in artikel 15.33 van de Wet milieubeheer;;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
                  </table:table-cell>
                  <table:table-cell table:style-name="entry" table:number-rows-spanned="1" table:number-columns-spanned="1">
                    <text:p text:style-name="table_al">degene ten behoeve van wie een medische verklaring is afgegeven; </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
                  </table:table-cell>
                  <table:table-cell table:style-name="entry" table:number-rows-spanned="1" table:number-columns-spanned="1">
                    <text:p text:style-name="table_al">degene op wiens naam de aanslag afvalstoffenheffing is gesteld;</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
                  </table:table-cell>
                  <table:table-cell table:style-name="entry" table:number-rows-spanned="1" table:number-columns-spanned="1">
                    <text:p text:style-name="table_al">een tegemoetkoming in de extra kosten, vanwege het aanbieden van medisch afval, afkomstig van een belanghebbende, aan de inzameldienst als bedoeld in artikel 2 van de Afvalstoffenverordening gemeente Tubbergen 2016;</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teriaal gebruikt door nierdialyse patië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toma materiaal; </text:p>
                  </table:table-cell>
                </table:table-row>
                <table:table-row table:style-name="row">
                  <table:table-cell table:style-name="entry" table:number-rows-spanned="1" table:number-columns-spanned="1">
                    <text:p text:style-name="table_al">medische verklaring</text:p>
                  </table:table-cell>
                  <table:table-cell table:style-name="entry" table:number-rows-spanned="1" table:number-columns-spanned="1">
                    <text:p text:style-name="table_al"/>
                  </table:table-cell>
                  <table:table-cell table:style-name="entry" table:number-rows-spanned="1" table:number-columns-spanned="1">
                    <text:p text:style-name="table_al">een schriftelijke verklaring afgegeven door een arts, medisch specialist of apotheker aan een belanghebbende, waaruit blijkt dat deze persoon vanwege een langdurige of chronische ziekte of een handicap anderszins hulpmiddelen nodig heeft die na gebruik leiden tot meerdere gevulde minicontainers met medisch afval per belastingjaar. Uit de medische verklaring dient zo mogelijk te blijken of er sprake is van een tijdelijk of permanentkarakter. Ingeval van tijdelijkheid dient zo mogelijk het tijdsbestek te worden aangegev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p text:style-name="al">Het college kan op schriftelijke aanvraag een bijdrage toekennen vanwege het aanbieden van medisch afval. </text:p>
          </text:section>
          <text:section text:name="artikel_id1-3-2-2-3" text:style-name="artikel">
            <text:p text:style-name="artikel_kop_titel"><text:span text:style-name="artikel_kop_label">Artikel</text:span> <text:span text:style-name="artikel_kop_nr">3</text:span> Voorwaarden aanvraag</text:p>
            <text:p text:style-name="al">De aanvraag als bedoeld in artikel 2 dient te worden gedaan op een door het college vastgesteld aanvraagformulier.</text:p>
          </text:section>
          <text:section text:name="artikel_id1-3-2-2-4" text:style-name="artikel">
            <text:p text:style-name="artikel_kop_titel"><text:span text:style-name="artikel_kop_label">Artikel</text:span> <text:span text:style-name="artikel_kop_nr">4</text:span> Bijdrage afvalstoffenheffing DIFTAR</text:p>
            <text:list text:style-name="id1-3-2-2-4-2">
              <text:list-item text:style-override="id1-3-2-2-4-2-1">
                <text:number>1.</text:number>
                <text:p text:style-name="al">Een bijdrage in de afvalstoffenheffing diftar wordt toegekend indien:</text:p>
                <text:list text:style-name="id1-3-2-2-4-2-1-3">
                  <text:list-item text:style-override="id1-3-2-2-4-2-1-3-1">
                    <text:number>a.</text:number>
                    <text:p text:style-name="al">de belastingschuldige een medische verklaring overlegt van hemzelf en/ of een belanghebbende, die huisvesting heeft in het perceel waarvoor de belastingschuldige is aangeslagen, en</text:p>
                  </text:list-item>
                  <text:list-item text:style-override="id1-3-2-2-4-2-1-3-2">
                    <text:number>b.</text:number>
                    <text:p text:style-name="al">belastingschuldige zijn/haar aanslag afvalstoffenheffing diftar 2017 meestuurt en </text:p>
                  </text:list-item>
                  <text:list-item text:style-override="id1-3-2-2-4-2-1-3-3">
                    <text:number>c.</text:number>
                    <text:p text:style-name="al">de afvalstoffenheffing diftar hoger is dan € 37,00 (=drempelbedrag dat niet voor een bijdrage in aanmerking komt). Het vaste deel van de afvalstoffenheffing (basisbedrag) komt niet voor een bijdrage in aanmerking. </text:p>
                  </text:list-item>
                </text:list>
              </text:list-item>
              <text:list-item text:style-override="id1-3-2-2-4-2-2">
                <text:number>2.</text:number>
                <text:p text:style-name="al">De bijdrage bedraagt maximaal € 120,00 per jaar.</text:p>
              </text:list-item>
            </text:list>
          </text:section>
          <text:section text:name="artikel_id1-3-2-2-5" text:style-name="artikel">
            <text:p text:style-name="artikel_kop_titel"><text:span text:style-name="artikel_kop_label">Artikel</text:span> <text:span text:style-name="artikel_kop_nr">5</text:span> Uitbetaling</text:p>
            <text:p text:style-name="al">De bijdrage wordt aan de aanvrager uitbetaald. </text:p>
          </text:section>
          <text:section text:name="artikel_id1-3-2-2-6" text:style-name="artikel">
            <text:p text:style-name="artikel_kop_titel"><text:span text:style-name="artikel_kop_label">Artikel</text:span> <text:span text:style-name="artikel_kop_nr">6</text:span> Algemene Subsidie Verordening</text:p>
            <text:p text:style-name="al">Op de uitvoering van deze verordening zijn de bepalingen in de Algemene Subsidie Verordening van toepassing. </text:p>
          </text:section>
          <text:section text:name="artikel_id1-3-2-2-7" text:style-name="artikel">
            <text:p text:style-name="artikel_kop_titel"><text:span text:style-name="artikel_kop_label">Artikel</text:span> <text:span text:style-name="artikel_kop_nr">7</text:span> Stellen nadere regels</text:p>
            <text:p text:style-name="al">Het college kan nadere regels stellen ter uitvoering van deze bijdrageregel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regeling kan worden aangehaald als “Bijdrageregeling medisch afval gemeente Tubbergen 2017”.</text:p>
              </text:list-item>
              <text:list-item text:style-override="id1-3-2-2-8-2-2">
                <text:number>2.</text:number>
                <text:p text:style-name="al">Deze regeling treedt in werking op 1 januari 2017. Indien zij wordt bekendgemaakt na 1 januari 2017 treedt zij in werking op de dag na bekendmaking en werkt zij terug tot en met 1 januari 2017.</text:p>
              </text:list-item>
            </text:list>
            <text:p text:style-name="al"/>
            <text:p text:style-name="al"/>
            <text:p text:style-name="al">Aldus besloten in de openbare raadsvergadering van 12 december 2016,</text:p>
            <text:p text:style-name="al">De raadsgriffier, De voorzitter</text:p>
            <text:p text:style-name="al">H.J.M.J. van Limbeek-ter Haar, mr. M.K.M. Steg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21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Bijdrageregeling medisch afval gemeente Tubber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215</meta:user-defined>
    <meta:user-defined meta:name="OVERHEIDop.GmbID/DC.identifier">gmb-2016-174215</meta:user-defined>
    <meta:user-defined meta:name="OVERHEID.TaxonomieBeleidsagenda/OVERHEID.category">Zorg en gezondheid | Organisatie en beleid</meta:user-defined>
    <meta:user-defined meta:name="OVERHEID.Gemeente/DC.spatial">Tubbergen</meta:user-defined>
    <meta:user-defined meta:name="DC.source">art. 147 Gemw;1.0:c:BWBR0005416&amp;artikel=147&amp;g=2016-07-01</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