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17</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zien het voorstel van burgemeester en wethouders van 11 oktober 2016;</text:p>
            <text:p text:style-name="al"/>
            <text:p text:style-name="al">gelet op artikel 255 van de Gemeentewet, artikel 26 van de Invorderingswet 1990, de Uitvoeringsregeling Invorderingswet 1990 en de Nadere regels kwijtschelding gemeentelijke en waterschapslasten;</text:p>
            <text:p text:style-name="al"/>
            <text:p text:style-name="al">overwegende, dat in afwijking van de regels gesteld in de Uitvoeringsregeling Invorderingswet 1990 gewenst is regels te stellen voor het in het geheel geen dan wel gedeeltelijk verlenen van kwijtschelding van gemeentelijke belastingen en rechten;</text:p>
            <text:p text:style-name="al"/>
            <text:p text:style-name="al">besluit:</text:p>
            <text:p text:style-name="al">de volgende verordening vast te stellen</text:p>
            <text:p text:style-name="al"/>
            <text:p text:style-name="al">Verordening kwijtschelding gemeentelijke belastingen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en rechten wordt geen kwijtschelding verleend:</text:p>
            <text:list text:style-name="id1-3-2-2-1-3">
              <text:list-item text:style-override="id1-3-2-2-1-3-1">
                <text:number>A.</text:number>
                <text:p text:style-name="al">haven-, kade- en opslaggeld; </text:p>
              </text:list-item>
              <text:list-item text:style-override="id1-3-2-2-1-3-2">
                <text:number>B.</text:number>
                <text:p text:style-name="al">begraafrechten; </text:p>
              </text:list-item>
              <text:list-item text:style-override="id1-3-2-2-1-3-3">
                <text:number>C.</text:number>
                <text:p text:style-name="al">leges; </text:p>
              </text:list-item>
              <text:list-item text:style-override="id1-3-2-2-1-3-4">
                <text:number>D.</text:number>
                <text:p text:style-name="al">toeristenbelasting;</text:p>
              </text:list-item>
              <text:list-item text:style-override="id1-3-2-2-1-3-5">
                <text:number>E.</text:number>
                <text:p text:style-name="al">reclamebelasting;</text:p>
              </text:list-item>
              <text:list-item text:style-override="id1-3-2-2-1-3-6">
                <text:number>F.</text:number>
                <text:p text:style-name="al">parkeerbelasting;</text:p>
              </text:list-item>
              <text:list-item text:style-override="id1-3-2-2-1-3-7">
                <text:number>G.</text:number>
                <text:p text:style-name="al">precariobelasting en</text:p>
              </text:list-item>
              <text:list-item text:style-override="id1-3-2-2-1-3-8">
                <text:number>H.</text:number>
                <text:p text:style-name="al">rioolheffing als bedoeld in artikel 6, lid 1, lid 3 en 4.</text:p>
              </text:list-item>
            </text:list>
          </text:section>
          <text:section text:name="artikel_id1-3-2-2-2" text:style-name="artikel">
            <text:p text:style-name="artikel_kop_titel"><text:span text:style-name="artikel_kop_label"/> <text:span text:style-name="artikel_kop_nr"/>  Artikel 2 Beperkte kwijtschelding</text:p>
            <text:list text:style-name="id1-3-2-2-2-2">
              <text:list-item text:style-override="id1-3-2-2-2-2-1">
                <text:number>1.</text:number>
                <text:p text:style-name="al">Bij de invordering van de onroerende-zaakbelastingen wordt volledige kwijtschelding verleend van het in te vorderen bedrag.</text:p>
              </text:list-item>
              <text:list-item text:style-override="id1-3-2-2-2-2-2">
                <text:number>2.</text:number>
                <text:p text:style-name="al">Bij de invordering van de hondenbelasting wordt alleen volledige kwijtschelding verleend van het in te vorderen bedrag voor de eerste hond. Voor elke volgende hond wordt in het geheel geen kwijtschelding verleend.</text:p>
              </text:list-item>
              <text:list-item text:style-override="id1-3-2-2-2-2-3">
                <text:number>3.</text:number>
                <text:p text:style-name="al">Bij de invordering van de afvalstoffenheffing wordt alleen kwijtschelding verleend voor het basistarief. </text:p>
              </text:list-item>
              <text:list-item text:style-override="id1-3-2-2-2-2-4">
                <text:number>4.</text:number>
                <text:p text:style-name="al">Bij de invordering van de rioolheffing wordt alleen kwijtschelding verleend van het bepaalde in artikel 3, lid 1, onder b, in relatie met artikel 6, lid 2 van die verordening. </text:p>
              </text:list-item>
            </text:list>
            <text:p text:style-name="al"/>
          </text:section>
          <text:section text:name="artikel_id1-3-2-2-3" text:style-name="artikel">
            <text:p text:style-name="artikel_kop_titel"><text:span text:style-name="artikel_kop_label">Artikel</text:span> <text:span text:style-name="artikel_kop_nr">3</text:span> Verruimde kwijtschelding</text:p>
            <text:list text:style-name="id1-3-2-2-3-2">
              <text:list-item text:style-override="id1-3-2-2-3-2-1">
                <text:number>1.</text:number>
                <text:p text:style-name="al">Bij de invordering van de onroerende-zaakbelastingen, de rioolheffing als bedoeld in artikel 6, lid 2, de afvalstoffenheffing en de hondenbelasting voor de eerste hond, vindt ten aanzien van kwijtschelding het bepaalde in hoofdstuk 2, artikel 16 van de Uitvoeringsregeling Invorderingswet 1990 toepassing met dien verstande, dat de kosten van bestaan als bedoeld in artikel 16 van de genoemde uitvoeringsregeling, worden vastgesteld op 100 percent van de genormeerde bijstandsuitkering. </text:p>
              </text:list-item>
              <text:list-item text:style-override="id1-3-2-2-3-2-2">
                <text:number>2.</text:number>
                <text:p text:style-name="al">Bij de kwijtschelding van de in het eerste lid genoemde belastingen wordt voor echtgenoten, voor een alleenstaande of een alleenstaande ouder, die 65 jaar of ouder zijn, het percentage voor de berekening van de kosten van bestaan gesteld op 100% percent van de toepasselijke netto AOW-bedragen, berekend overeenkomstig het bepaalde in artikel 1a van de Nadere regels kwijtschelding gemeentelijke en waterschapsbelastingen.</text:p>
              </text:list-item>
              <text:list-item text:style-override="id1-3-2-2-3-2-3">
                <text:number>3.</text:number>
                <text:p text:style-name="al">Bij de kwijtschelding van de in het eerste lid genoemde belastingen worden overeenkomstig het bepaalde in artikel 28, lid 3, van de Uitvoeringsregeling als uitgaven mede in aanmerking genomen de netto kosten van kinderopvang.</text:p>
              </text:list-item>
              <text:list-item text:style-override="id1-3-2-2-3-2-4">
                <text:number>4.</text:number>
                <text:p text:style-name="al">Ter beoordeling van de aanvraag om kwijtschelding vindt een toets plaats aan de hand van hetgeen bepaald is in artikel 12 van de Uitvoeringsregeling Invorderingswet 1990.</text:p>
              </text:list-item>
              <text:list-item text:style-override="id1-3-2-2-3-2-5">
                <text:number>5.</text:number>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 </text:p>
              </text:list-item>
            </text:list>
            <text:p text:style-name="al"/>
          </text:section>
          <text:section text:name="artikel_id1-3-2-2-4" text:style-name="artikel">
            <text:p text:style-name="artikel_kop_titel"><text:span text:style-name="artikel_kop_label">Artikel</text:span> <text:span text:style-name="artikel_kop_nr">4</text:span> Wijze van aanvraag kwijtschelding</text:p>
            <text:p text:style-name="al">Voor de aanvraag om kwijtschelding dient gebruik te worden gemaakt van het door de gemeenteambtenaar belast met invordering van gemeentelijke belasting, als bedoeld in artikel 232, lid 4 onder b van de Gemeentewet (invorderingsambtenaar), vastgestelde aanvraagformulier met de daarbij behorende toelichting.</text:p>
          </text:section>
          <text:section text:name="artikel_id1-3-2-2-5" text:style-name="artikel">
            <text:p text:style-name="artikel_kop_titel"><text:span text:style-name="artikel_kop_label"/> <text:span text:style-name="artikel_kop_nr"/>  Artikel 5 Termijnen</text:p>
            <text:list text:style-name="id1-3-2-2-5-2">
              <text:list-item text:style-override="id1-3-2-2-5-2-1">
                <text:number>1.</text:number>
                <text:p text:style-name="al">Een verzoek om kwijtschelding wordt binnen twee maanden na de dagtekening van de aanslag, waarvoor kwijtschelding wordt gevraagd, bij de gemeente ingediend.</text:p>
              </text:list-item>
              <text:list-item text:style-override="id1-3-2-2-5-2-2">
                <text:number>2.</text:number>
                <text:p text:style-name="al">Verzoeken om kwijtschelding die na afloop van deze termijn worden ingediend, worden ambtshalve in behandeling genomen, met als voorwaarde dat er geen kwijtschelding kan worden aangevraagd indien het bedrag van de aanslag op het moment van aanvragen van kwijtschelding al minimaal 3 maanden geleden is betaald. </text:p>
              </text:list-item>
            </text:list>
            <text:p text:style-name="al"/>
          </text:section>
          <text:section text:name="artikel_id1-3-2-2-6" text:style-name="artikel">
            <text:p text:style-name="artikel_kop_titel"><text:span text:style-name="artikel_kop_label">Artikel</text:span> <text:span text:style-name="artikel_kop_nr">6</text:span> Overgangsrecht </text:p>
            <text:p text:style-name="al">De Verordening kwijtschelding gemeentelijke belastingen 2016, vastgesteld op 17 november 2015, wordt, voor zover deze betrekking heeft op de in deze verordening behandelde beleidskeuzes, ingetrokken met ingang van de artikel 7 genoemde datum van ingang van de verordening, met dien verstande dat zij van toepassing blijft op ingediende verzoeken die zich voor die datum hebben voorgedaan. </text:p>
            <text:p text:style-name="al"/>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met ingang van 1 januari 2017.</text:p>
            <text:p text:style-name="al"/>
          </text:section>
          <text:section text:name="artikel_id1-3-2-2-8" text:style-name="artikel">
            <text:p text:style-name="artikel_kop_titel"><text:span text:style-name="artikel_kop_label">Artikel</text:span> <text:span text:style-name="artikel_kop_nr">8</text:span> citeertitel</text:p>
            <text:p text:style-name="al">Deze regeling kan worden aangehaald als “Verordening kwijtschelding gemeentelijke belastingen 2017”. </text:p>
            <text:p text:style-name="al"> </text:p>
            <text:p text:style-name="al"/>
            <text:p text:style-name="al">Gedaan ter openbare vergadering van 3 november 2016.</text:p>
            <text:p text:style-name="al"/>
            <text:p text:style-name="al">de griffier, de burgemeester, </text:p>
            <text:p text:style-name="al"/>
            <text:p text:style-name="al"/>
            <text:p text:style-name="al"/>
            <text:p text:style-name="al"/>
            <text:p text:style-name="al"/>
            <text:p text:style-name="al"/>
            <text:p text:style-name="al"/>
            <text:p text:style-name="al">drs. C.M. Steenbergen, A.J. Gerrits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74210</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210</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210</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ijtschelding gemeentelijke 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210</meta:user-defined>
    <meta:user-defined meta:name="OVERHEIDop.GmbID/DC.identifier">gmb-2016-174210</meta:user-defined>
    <meta:user-defined meta:name="OVERHEID.TaxonomieBeleidsagenda/OVERHEID.category">Financiën | Organisatie en beleid</meta:user-defined>
    <meta:user-defined meta:name="OVERHEID.Gemeente/DC.spatial">Almelo</meta:user-defined>
    <meta:user-defined meta:name="DC.source">art. 255 Gemw;1.0:c:BWBR0005416&amp;artikel=255&amp;g=2016-07-01</meta:user-defined>
    <meta:user-defined meta:name="DC.source">art. 26 IW;1.0:c:BWBR0004770&amp;artikel=26&amp;g=2016-05-01</meta:user-defined>
    <meta:user-defined meta:name="DC.source">ministeriele-regeling Uit reg Inv w;1.0:c:BWBR0004766&amp;g=2016-05-01</meta:user-defined>
    <meta:user-defined meta:name="DC.source">ministeriele-regeling Nadere regels kwijtschelding gemeentelijke en waterschapsbelastingen;1.0:c:BWBR0008024&amp;g=2015-01-01</meta:user-defined>
    <meta:user-defined meta:name="OVERHEID.Organisatietype/OVERHEID.organisationType">gemeente</meta:user-defined>
    <meta:user-defined meta:name="OVERHEID.Gemeente/DC.creator">Almelo</meta:user-defined>
    <dc:language>nl</dc:language>
    <meta:user-defined meta:name="OVERHEID.Informatietype/DC.type">officiële publicatie</meta:user-defined>
    <meta:user-defined meta:name="xs:date/OVERHEIDop.startdatum">2017-01-01</meta:user-defined>
    <meta:user-defined meta:name="OVERHEID.Gemeente/OVERHEID.authority">Almelo</meta:user-defined>
    <meta:user-defined meta:name="OVERHEID.Gemeente/DCTERMS.publisher">Almelo</meta:user-defined>
    <meta:user-defined meta:name="OVERHEIDgvop.Informatietype/DC.type">Verordeningen</meta:user-defined>
    <meta:user-defined meta:name="OVERHEIDop.betreftRegeling">CVDR600541_1</meta:user-defined>
    <meta:user-defined meta:name="OVERHEIDop.versieInformatie"/>
  </office:meta>
</office:document-meta>
</file>