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 gemeente Oud-Beijerland</text:p>
      <text:section text:name="regeling_id1-3-2" text:style-name="regeling">
        <text:section text:name="aanhef_id1-3-2-1" text:style-name="aanhef">
          <text:section text:name="preambule_id1-3-2-1-1" text:style-name="preambule">
            <text:p text:style-name="al">De raad van de gemeente Oud-Beijerland; </text:p>
            <text:p text:style-name="al"/>
            <text:p text:style-name="al">gezien het voorstel van het College van Burgemeester en Wethouders van 8 november 2016, nr. Z-16.22929; </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6106%;</text:p>
                  </text:list-item>
                  <text:list-item text:style-override="id1-3-2-2-7-2-3-2">
                    <text:number>b.</text:number>
                    <text:p text:style-name="al">bij de eigenarenbelasting</text:p>
                    <text:list text:style-name="id1-3-2-2-7-2-3-2-3">
                      <text:list-item text:style-override="id1-3-2-2-7-2-3-2-3-1">
                        <text:number>1.</text:number>
                        <text:p text:style-name="al">voor woonruimten 0,13888%;</text:p>
                      </text:list-item>
                      <text:list-item text:style-override="id1-3-2-2-7-2-3-2-3-2">
                        <text:number>2.</text:number>
                        <text:p text:style-name="al">voor bedrijfsruimten 0,31797%.</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6’ van 24 november 2015, en de ‘Eerste wijziging Verordening belastingen op roerende woon- en bedrijfsruimten 2016’ van 15 maart 2016,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belastingen op roerende woon- en bedrijfsruimten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Oud-Beijerland van 22 november 2016.</text:p>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0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02</meta:user-defined>
    <meta:user-defined meta:name="OVERHEIDop.GmbID/DC.identifier">gmb-2016-17420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Oud-Beijerland</meta:user-defined>
    <meta:user-defined meta:name="DC.source">art. 221 Gemw;1.0:c:BWBR0005416&amp;artikel=221&amp;g=2016-07-01</meta:user-defined>
    <meta:user-defined meta:name="OVERHEIDop.referentienummer">Z-16.22929</meta:user-defined>
    <meta:user-defined meta:name="DCTERMS.alternative">Verordening belastingen op roerende woon- en bedrijfsruimten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