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collecteren van 12 tot 17 december 2016, Gehele gemeente Amstelveen, Amstelveen - Zaaknummer Z-2016/065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december 2016</text:span>
          </text:p>
            <text:p text:style-name="common-al">Collecteren van 12 tot 17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anu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201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01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01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erleend voor collecteren van 12 tot 17 december 2016, Gehele gemeente Amstelveen, Amstelveen - Zaaknummer Z-2016/0650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4201</meta:user-defined>
    <meta:user-defined meta:name="OVERHEIDop.GmbID/DC.identifier">gmb-2016-174201</meta:user-defined>
    <meta:user-defined meta:name="OVERHEID.TaxonomieBeleidsagenda/OVERHEID.category">Ruimte en infrastructuur | Organisatie en beleid</meta:user-defined>
    <meta:user-defined meta:name="OVERHEIDop.referentienummer">Z-2016/065046</meta:user-defined>
    <meta:user-defined meta:name="DCTERMS.abstract">Collecteren van 12 tot 17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