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4">
      <text:list-level-style-bullet text:bullet-char="-" text:level="1">
        <style:list-level-properties text:min-label-width="10mm"/>
      </text:list-level-style-bullet>
    </text:list-style>
    <text:list-style style:name="id1-3-2-1-1-70-5">
      <text:list-level-style-bullet text:bullet-char="-" text:level="1">
        <style:list-level-properties text:min-label-width="10mm"/>
      </text:list-level-style-bullet>
    </text:list-style>
    <text:list-style style:name="id1-3-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4">
      <text:list-level-style-bullet text:bullet-char="-" text:level="1">
        <style:list-level-properties text:min-label-width="10mm"/>
      </text:list-level-style-bullet>
    </text:list-style>
    <text:list-style style:name="id1-3-2-1-1-85-5">
      <text:list-level-style-bullet text:bullet-char="-" text:level="1">
        <style:list-level-properties text:min-label-width="10mm"/>
      </text:list-level-style-bullet>
    </text:list-style>
    <text:list-style style:name="id1-3-2-1-1-85-6">
      <text:list-level-style-bullet text:bullet-char="-" text:level="1">
        <style:list-level-properties text:min-label-width="10mm"/>
      </text:list-level-style-bullet>
    </text:list-style>
    <text:list-style style:name="id1-3-2-1-1-85-7">
      <text:list-level-style-bullet text:bullet-char="-" text:level="1">
        <style:list-level-properties text:min-label-width="10mm"/>
      </text:list-level-style-bullet>
    </text:list-style>
    <text:list-style style:name="id1-3-2-1-1-85-8">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86-5">
      <text:list-level-style-bullet text:bullet-char="-" text:level="1">
        <style:list-level-properties text:min-label-width="10mm"/>
      </text:list-level-style-bullet>
    </text:list-style>
    <text:list-style style:name="id1-3-2-1-1-86-6">
      <text:list-level-style-bullet text:bullet-char="-" text:level="1">
        <style:list-level-properties text:min-label-width="10mm"/>
      </text:list-level-style-bullet>
    </text:list-style>
    <text:list-style style:name="id1-3-2-1-1-86-7">
      <text:list-level-style-bullet text:bullet-char="-" text:level="1">
        <style:list-level-properties text:min-label-width="10mm"/>
      </text:list-level-style-bullet>
    </text:list-style>
    <text:list-style style:name="id1-3-2-1-1-86-8">
      <text:list-level-style-bullet text:bullet-char="-" text:level="1">
        <style:list-level-properties text:min-label-width="10mm"/>
      </text:list-level-style-bullet>
    </text:list-style>
    <text:list-style style:name="id1-3-2-1-1-86-9">
      <text:list-level-style-bullet text:bullet-char="-" text:level="1">
        <style:list-level-properties text:min-label-width="10mm"/>
      </text:list-level-style-bullet>
    </text:list-style>
    <text:list-style style:name="id1-3-2-1-1-86-10">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text:list-style style:name="id1-3-2-1-1-108-3">
      <text:list-level-style-bullet text:bullet-char="-" text:level="1">
        <style:list-level-properties text:min-label-width="10mm"/>
      </text:list-level-style-bullet>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1">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Privacyconvenant centrum voor jeugd en gezin De Kempe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15 december 2015 de Privacyconvenant Centrum voor Jeugd en Gezin de Kempen heeft vastgesteld. </text:p>
            <text:p text:style-name="tussenkopcur">
            <text:span text:style-name="nadrukvet">Partijen: </text:span>
          </text:p>
            <text:p text:style-name="common-al">De betrokken convenantpartners zijn:</text:p>
            <text:list text:style-name="id1-3-2-1-1-4">
              <text:list-item text:style-override="id1-3-2-1-1-4-1">
                <text:number>-</text:number>
                <text:p text:style-name="al">Combinatie Jeugdzorg, vertegenwoordigd door mevrouw V. Zeeman, regiomanager</text:p>
              </text:list-item>
              <text:list-item text:style-override="id1-3-2-1-1-4-2">
                <text:number>-</text:number>
                <text:p text:style-name="al">College van de gemeente Bladel, ter zake van deze overeenkomst op grond van artikel 171 Gemeentewet vertegenwoordigd door de burgemeester, de heer A.H.J.M. Swachten, handelend ter uitvoering van het besluit van het college van burgemeester en wethouders van de gemeente Bladel d.d. 16 september 2014, hierna te noemen de gemeente </text:p>
              </text:list-item>
              <text:list-item text:style-override="id1-3-2-1-1-4-3">
                <text:number>-</text:number>
                <text:p text:style-name="al">College van de gemeente Bergeijk, ter zake van deze overeenkomst op grond van artikel 171 Gemeentewet vertegenwoordigd door de burgemeester, de heer H.G.M. van de Vondervoort, handelend ter uitvoering van het besluit van het college van burgemeester en wethouders van de gemeente Bergeijk d.d. 28 oktober 2014, hierna te noemen de gemeente</text:p>
              </text:list-item>
              <text:list-item text:style-override="id1-3-2-1-1-4-4">
                <text:number>-</text:number>
                <text:p text:style-name="al">College van de gemeente Eersel, ter zake van deze overeenkomst op grond van artikel 171 Gemeentewet vertegenwoordigd door de burgemeester, mevrouw J.A.M. Thijs - Rademakers, handelend ter uitvoering van het besluit van het college van burgemeester en wethouders van de gemeente Eersel d.d. 30 september 2014, hierna te noemen de gemeente </text:p>
              </text:list-item>
              <text:list-item text:style-override="id1-3-2-1-1-4-5">
                <text:number>-</text:number>
                <text:p text:style-name="al">College van de gemeente Reusel-De Mierden, ter zake van deze overeenkomst op grond van artikel 171 Gemeentewet vertegenwoordigd door de burgemeester, de heer H.A.J. Tuerlings, handelend ter uitvoering van het besluit van het college van burgemeester en wethouders van de gemeente Reusel-De Mierden d.d. 16 december 2014, hierna te noemen de gemeente</text:p>
              </text:list-item>
            </text:list>
            <text:p text:style-name="tussenkopcur">
            <text:span text:style-name="nadrukvet">hierna afzonderlijk te noemen convenantpartner en gezamenlijk te noemen convenantpartners ove</text:span>
            <text:span text:style-name="nadrukvet">r</text:span>
            <text:span text:style-name="nadrukvet">wegende dat: </text:span>
            <text:span text:style-name="nadrukvet"/>
          </text:p>
            <text:list text:style-name="id1-3-2-1-1-6">
              <text:list-item text:style-override="id1-3-2-1-1-6-1">
                <text:number>1.</text:number>
                <text:p text:style-name="al">de Rijksoverheid op 1 januari 2015 met de invoering van de Jeugdwet meer taken en verantwoordelijkheden aan gemeenten heeft gegeven op het gebied van jeugdhulp waardoor gemeenten een grotere verantwoordelijkheid en zeggenschap hebben gekregen op het gebied van jeugdhulp; </text:p>
              </text:list-item>
              <text:list-item text:style-override="id1-3-2-1-1-6-2">
                <text:number>2.</text:number>
                <text:p text:style-name="al">de Rijksoverheid als vertrekpunt heeft dat inwoners in staat zijn zelfstandig hun leven te leiden, hun eigen problemen op te lossen en een bijdrage te leveren aan de samenleving;</text:p>
              </text:list-item>
              <text:list-item text:style-override="id1-3-2-1-1-6-3">
                <text:number>3.</text:number>
                <text:p text:style-name="al">het CJG de Kempen persoonsgegevens van ondersteuningsbehoevende jeugdigen en gezinnen verwerkt; </text:p>
              </text:list-item>
              <text:list-item text:style-override="id1-3-2-1-1-6-4">
                <text:number>4.</text:number>
                <text:p text:style-name="al">de aard van de ondersteuning met zich meebrengt dat de genoemde verwerking gevoelige of bijzondere persoonsgegevens omvat; </text:p>
              </text:list-item>
              <text:list-item text:style-override="id1-3-2-1-1-6-5">
                <text:number>5.</text:number>
                <text:p text:style-name="al">het dus van groot belang is dat deze gegevensverwerking zeer zorgvuldig plaatsvindt; </text:p>
              </text:list-item>
              <text:list-item text:style-override="id1-3-2-1-1-6-6">
                <text:number>6.</text:number>
                <text:p text:style-name="al">de convenantpartners de hoofdlijnen van deze gegevensverwerking daarom in een privacyprotocol vastleggen; </text:p>
              </text:list-item>
              <text:list-item text:style-override="id1-3-2-1-1-6-7">
                <text:number>7.</text:number>
                <text:p text:style-name="al">de gemeente de eindverantwoordelijkheid voor de gegevensverwerking binnen het CJG de Kempen op zich neemt, waarbij er een gezamenlijke verantwoordelijkheid ligt met de convenantpartners om de afspraken uit dit convenant na te komen.</text:p>
              </text:list-item>
              <text:list-item text:style-override="id1-3-2-1-1-6-8">
                <text:number>8.</text:number>
                <text:p text:style-name="al">de GRSK de werkzaamheden die voortvloeien uit de gemeentelijke verantwoordelijkheden op het gebied van jeugdhulp uitvoert. </text:p>
              </text:list-item>
            </text:list>
            <text:p text:style-name="common-al">
            <text:span text:style-name="nadrukvet">Rekening houdend met </text:span>
          </text:p>
            <text:p text:style-name="common-al">• artikel 13 van de ‘Verordening Jeugdhulp 2015’ waarin is opgenomen dat het college zorg draagt voor een privacyprotocol dat voldoet aan de Wet bescherming persoonsgegevens; </text:p>
            <text:p text:style-name="tussenkopcur">
            <text:span text:style-name="nadrukvet">Komen het volgende overeen:</text:span>
          </text:p>
            <text:p text:style-name="tussenkopcur">
            <text:span text:style-name="nadrukvet">1.</text:span>
            <text:span text:style-name="nadrukvet"/>
            <text:span text:style-name="nadrukvet">Definities en afkortingen </text:span>
          </text:p>
            <text:p text:style-name="common-al">In dit convenant wordt verstaan dan wel mede verstaan onder:</text:p>
            <text:list text:style-name="id1-3-2-1-1-12">
              <text:list-item text:style-override="id1-3-2-1-1-12-1">
                <text:number>a.</text:number>
                <text:p text:style-name="al">CBP: College bescherming persoonsgegevens; </text:p>
              </text:list-item>
              <text:list-item text:style-override="id1-3-2-1-1-12-2">
                <text:number>b.</text:number>
                <text:p text:style-name="al">CJG de Kempen: uitvoeringsorganisatie van de GRSK, afdeling Jeugdhulp, op het gebied van jeugdhulp voor de Kempengemeenten Bladel, Bergeijk, Eersel en Reusel-De Mierden. Het CJG de Kempen is er voor enkelvoudige, meervoudige en complexe ondersteuningsvragen en heeft als taken: het signaleren en ontvangen van hulpvragen, het opstellen van een gezinsplan, het coördineren van de ondersteuning en hulp, uitvoering van overige voorzieningen en bepalen van de inzet van individuele/maatwerk voorzieningen. Het CJG de Kempen bestaat uit lokale ondersteuningsteams en een Kempenteam voor Jeugdhulp; </text:p>
              </text:list-item>
              <text:list-item text:style-override="id1-3-2-1-1-12-3">
                <text:number>c.</text:number>
                <text:p text:style-name="al">convenant: overeenkomst waarin partners afspraken vastleggen over beleid, intenties, verantwoordelijkheden en samenwerking ter realisatie van gezamenlijk vastgestelde doelen; </text:p>
              </text:list-item>
              <text:list-item text:style-override="id1-3-2-1-1-12-4">
                <text:number>d.</text:number>
                <text:p text:style-name="al">convenantpartner: een betrokken partner bij dit convenant; </text:p>
              </text:list-item>
              <text:list-item text:style-override="id1-3-2-1-1-12-5">
                <text:number>e.</text:number>
                <text:p text:style-name="al">GRSK de Kempen: Gemeenschappelijke Regeling Samenwerking Kempengemeenten; een openbaar lichaam waarbinnen de gemeenten Bladel, Bergeijk, Eersel en Reusel-De Mierden hun afdeling Jeugdhulp hebben ondergebracht;</text:p>
              </text:list-item>
              <text:list-item text:style-override="id1-3-2-1-1-12-6">
                <text:number>f.</text:number>
                <text:p text:style-name="al">jeugdige: kind of jongere tussen 0 en 18 jaar welke gebruik maakt van een algemene of overige voorziening of aan wie een individuele- of maatwerkvoorziening of persoonsgebonden budget is verstrekt, of door of namens wie de behoefte is gemeld voor ondersteuning; </text:p>
              </text:list-item>
              <text:list-item text:style-override="id1-3-2-1-1-12-7">
                <text:number>g.</text:number>
                <text:p text:style-name="al">KTJ: Kempenteam voor jeugdhulp (onderdeel van CJG de Kempen);</text:p>
              </text:list-item>
              <text:list-item text:style-override="id1-3-2-1-1-12-8">
                <text:number>h.</text:number>
                <text:p text:style-name="al">LOT: lokaal ondersteuningsteam (onderdeel van CJG de Kempen);</text:p>
              </text:list-item>
              <text:list-item text:style-override="id1-3-2-1-1-12-9">
                <text:number>i.</text:number>
                <text:p text:style-name="al">persoonsgegevens: elk gegeven betreffende een geïdentificeerde of identificeerbare natuurlijke persoon; </text:p>
              </text:list-item>
              <text:list-item text:style-override="id1-3-2-1-1-12-10">
                <text:number>j.</text:number>
                <text:p text:style-name="al">verwerking van persoonsgegevens: hetgeen daaronder wordt verstaan in artikel 1, onder b van de Wet bescherming persoonsgegevens, zijnde elke handeling of elk geheel van handelingen met betrekking tot persoonsgegevens, waaronder in ieder geval het verzamelen, vastleggen, ordenen, bewaren, bijwerken, wijzigen, opvragen, raadplegen, gebruiken, verstrekken door middel van doorzending, verspreiding of enige andere vorm van ter beschikking stelling, samenbrengen, met elkaar in verband brengen, alsmede het afschermen, uitwissen of vernietigen van gegevens; </text:p>
              </text:list-item>
            </text:list>
            <text:p text:style-name="tussenkopcur">
            <text:span text:style-name="nadrukvet">2.</text:span>
            <text:span text:style-name="nadrukvet"/>
            <text:span text:style-name="nadrukvet">Naam convenant</text:span>
          </text:p>
            <text:p text:style-name="common-al">Het convenant wordt bekend gemaakt onder de naam: ‘Privacyconvenant CJG de Kempen’. Onder deze naam wordt dit convenant gemeld bij het CBP.</text:p>
            <text:p text:style-name="tussenkopcur">
            <text:span text:style-name="nadrukvet">3.</text:span>
            <text:span text:style-name="nadrukvet"/>
            <text:span text:style-name="nadrukvet">Doel convenant</text:span>
          </text:p>
            <text:p text:style-name="common-al">Het vastleggen van de afspraken rondom de verwerking van persoonsgegevens in dit convenant heeft tot doel de privacy van de ondersteuningsbehoevende jeugdige te waarborgen door het verschaffen van duidelijkheid aan uitvoerende partijen over gegevensverwerking bij het toeleiden naar en leveren van de ondersteuning die hem/haar zo volwaardig mogelijk deelgenoot laat zijn van de maatschappij.</text:p>
            <text:p text:style-name="tussenkopcur">
            <text:span text:style-name="nadrukvet">4.</text:span>
            <text:span text:style-name="nadrukvet"/>
            <text:span text:style-name="nadrukvet">Verantwoordelijkheden en regie </text:span>
          </text:p>
            <text:p text:style-name="common-al">4.1 De dagelijkse regie van het CJG de Kempen is een verantwoordelijkheid van de coördinatoren van de LOT’s en KTJ. </text:p>
            <text:p text:style-name="common-al">4.2 Ondertekening van dit convenant door bestuurders van convenantpartners betekent niet dat er vrijelijk informatie overgedragen kan worden tussen medewerkers van die partners. Iedere medewerker dient conform wetgeving en regelgeving van diens eigen organisatie of beroepscode te handelen. Convenantpartners zorgen zelf voor intern beleid in deze.</text:p>
            <text:p text:style-name="common-al">4.3 De colleges van de gemeenten Bladel, Bergeijk, Eersel en Reusel-De Mierden melden de samenwerking binnen dit convenant bij het CBP.</text:p>
            <text:p text:style-name="tussenkopcur">
            <text:span text:style-name="nadrukvet">5.</text:span>
            <text:span text:style-name="nadrukvet"/>
            <text:span text:style-name="nadrukvet">Randvoorwaarden </text:span>
          </text:p>
            <text:p text:style-name="common-al">Met de ondertekening van dit convenant zeggen de convenantpartners toe ervoor te waken dat de verwerking van persoonsgegevens door de convenantpartners plaatsvindt in overeenstemming met de voor hen geldende wettelijke kaders. </text:p>
            <text:p text:style-name="tussenkopcur">
            <text:span text:style-name="nadrukvet">6.</text:span>
            <text:span text:style-name="nadrukvet"/>
            <text:span text:style-name="nadrukvet">Inwerkingtreding, opzegging en beëindiging </text:span>
          </text:p>
            <text:p text:style-name="common-al">6.1 De dag na de datum van ondertekening van het convenant door de partners is de datum van inwerkingtreding.</text:p>
            <text:p text:style-name="common-al">6.2 Elk van de convenantpartners kan het convenant met inachtneming van een opzegtermijn van twee maanden opzeggen, tenzij alle convenantpartners instemmen met directe opzegging. Lopende ondersteuningstrajecten dienen te worden afgerond.</text:p>
            <text:p text:style-name="common-al">6.3 Verplichtingen welke naar hun aard bestemd zijn om ook na beëindiging van het convenant voort te duren, blijven na beëindiging van het convenant bestaan. Tot deze verplichting behoort in ieder geval het bepaalde omtrent geheimhouding in artikel 4 van bijlage 1 van het convenant. </text:p>
            <text:p text:style-name="tussenkopcur">
            <text:span text:style-name="nadrukvet">7.</text:span>
            <text:span text:style-name="nadrukvet"/>
            <text:span text:style-name="nadrukvet">Toetreding </text:span>
          </text:p>
            <text:p text:style-name="common-al">7.1 Een organisatie die tot het convenant wil toetreden, kan daartoe een aanvraag indienen bij de GRSK, afdeling Jeugdhulp.</text:p>
            <text:p text:style-name="common-al">7.2 De afdelingsmanager Jeugdhulp (van de GRSK) legt een verzoek tot toetreding van een organisatie voor aan de convenantpartners. Een verzoek tot toetreding wordt alleen gehonoreerd na instemming van alle convenantpartners. Indien de convenantpartners toetreding van een organisatie goedkeuren, vindt toetreding tot het convenant plaats door middel van ondertekening van een verklaring die als bijlage aan dit convenant is toegevoegd (bijlage 4). </text:p>
            <text:p text:style-name="tussenkopcur">
            <text:span text:style-name="nadrukvet">8.</text:span>
            <text:span text:style-name="nadrukvet"/>
            <text:span text:style-name="nadrukvet">Aanpassingen en wijzigingen </text:span>
          </text:p>
            <text:p text:style-name="common-al">8.1 Waar nodig maken convenantpartners nadere afspraken om een goede uitvoering van het convenant te verzekeren. </text:p>
            <text:p text:style-name="common-al">8.2 Het convenant kan slechts worden gewijzigd indien alle convenantpartners hiermee schriftelijk instemmen.</text:p>
            <text:p text:style-name="common-al">8.3 Wanneer er sprake is van gewijzigde wetgeving die van invloed is op dit convenant, zorgt de GRSK afdeling Jeugdhulp voor communicatie naar de convenantpartners waarna het convenant aangepast wordt aan de vigerende wetgeving.</text:p>
            <text:p text:style-name="common-al">8.4 Structurele wijzigingen in het genoemde doel van het convenant en/of wijzigingen in het gebruik en de wijze van verkrijging van de persoonsgegevens leiden tot wijzigingen, dan wel aanvulling, van dit convenant. Deze wijzigingen worden door de GRSK, afdeling Jeugdhulp, als uitvoerder van dit privacyconvenant van de colleges van de gemeenten Bladel, Bergeijk, Eersel en Reusel-De Mierden gemeld aan het CBP.</text:p>
            <text:p text:style-name="tussenkopcur">
            <text:span text:style-name="nadrukvet">9.</text:span>
            <text:span text:style-name="nadrukvet"/>
            <text:span text:style-name="nadrukvet">Geschillen </text:span>
          </text:p>
            <text:p text:style-name="common-al">9.1 Geschillen tussen convenantpartners, daaronder begrepen geschillen die slechts door één der partijen als zodanig worden beschouwd, worden zoveel mogelijk door middel van goed overleg tot een oplossing gebracht. </text:p>
            <text:p text:style-name="common-al">9.2 Indien partijen niet tot een oplossing komen, worden de geschillen voorgelegd aan de bevoegde rechter in het Arrondissement Oost-Brabant.</text:p>
            <text:p text:style-name="common-al">9.3 Partijen sluiten de toepassing van arbitrage uit. </text:p>
            <text:p text:style-name="tussenkopcur">
            <text:span text:style-name="nadrukvet">10.</text:span>
            <text:span text:style-name="nadrukvet"/>
            <text:span text:style-name="nadrukvet">Evaluatie </text:span>
          </text:p>
            <text:p text:style-name="common-al">10.1 Het convenant wordt na één jaar geëvalueerd. De eerste evaluatie vindt in ieder geval plaats binnen veertien maanden na inwerkingtreding van het convenant of zoveel eerder als noodzakelijk wordt geacht. Bij de evaluatie wordt de uitvoering van dit convenant onderzocht, wettelijke grondslagen en wijzigingen ingebracht en een Privacy Impact Analyse conform richtlijnen van het CBP uitgevoerd. Dit ter verbetering van het huidige convenant en afgeleide processen.</text:p>
            <text:p text:style-name="common-al">10.2 De afdelingsmanager Jeugdhulp van de GRSK neemt het initiatief tot evaluatie van het convenant.</text:p>
            <text:p text:style-name="common-al">10.3 Evaluatie kan onder meer leiden tot herziening of beëindiging van het convenant.</text:p>
            <text:p text:style-name="tussenkopcur">
            <text:span text:style-name="nadrukvet">Bijlagen </text:span>
          </text:p>
            <text:p text:style-name="common-al">De volgende bijlagen horen bij dit convenant:</text:p>
            <text:p text:style-name="common-al">Bijlage 1: Privacyprotocol CJG de Kempen</text:p>
            <text:p text:style-name="common-al">Bijlage 2: Geheimhoudingsverklaring incidentele partner</text:p>
            <text:p text:style-name="common-al">Bijlage 3: Toestemmingsverklaring gegevensdeling van CJG de Kempen aan derden</text:p>
            <text:p text:style-name="common-al">Bijlage 4: Verklaring toetreding tot het privacyconvenant CJG de Kempen</text:p>
            <text:p text:style-name="common-al"/>
            <text:p text:style-name="common-al">De convenantpartners hebben kennis genomen van de voor hun relevante bijlagen en zullen dienovereenkomstig handelen. </text:p>
            <text:p text:style-name="common-al">Aldus overeengekomen te (plaats) op (datum),</text:p>
            <text:p text:style-name="common-al">Combinatie Jeugdzorg</text:p>
            <text:p text:style-name="common-al">Mevr. Veronique Zeeman</text:p>
            <text:p text:style-name="common-al">Regiomanager (handtekening)</text:p>
            <text:p text:style-name="common-al"/>
            <text:p text:style-name="common-al">Burgemeester van de gemeente Bladel</text:p>
            <text:p text:style-name="common-al">De heer A.H.J.M. Swachten (handtekening)</text:p>
            <text:p text:style-name="common-al"/>
            <text:p text:style-name="common-al">Burgemeester van de gemeente Bergeijk</text:p>
            <text:p text:style-name="common-al">De heer H.G.M. van de Vondervoort (handtekening)</text:p>
            <text:p text:style-name="common-al"/>
            <text:p text:style-name="common-al">Burgemeester van de gemeente Eersel</text:p>
            <text:p text:style-name="common-al">Mevrouw J.A.M. Thijs – Rademakers (handtekening)</text:p>
            <text:p text:style-name="common-al"/>
            <text:p text:style-name="common-al">Burgemeester van de gemeente Reusel-De Mierden</text:p>
            <text:p text:style-name="common-al">De heer H.A.J. Tuerlings (handtekening)</text:p>
            <text:p text:style-name="tussenkopcur">
            <text:span text:style-name="nadrukvet">Bijlage 1: </text:span>
            <text:span text:style-name="nadrukvet">Pr</text:span>
            <text:span text:style-name="nadrukvet">ivacyprotocol</text:span>
            <text:span text:style-name="nadrukvet"> CJG  de Kempen</text:span>
          </text:p>
            <text:p text:style-name="tussenkopcur">
            <text:span text:style-name="nadrukvet">Partijen: </text:span>
          </text:p>
            <text:p text:style-name="tussenkopcur">
            <text:span text:style-name="nadrukvet">De betrokken partners zijn:</text:span>
          </text:p>
            <text:list text:style-name="id1-3-2-1-1-70">
              <text:list-item text:style-override="id1-3-2-1-1-70-1">
                <text:number>-</text:number>
                <text:p text:style-name="al">Combinatie Jeugdzorg, vertegenwoordigd door mevrouw V. Zeeman, regiomanager</text:p>
              </text:list-item>
              <text:list-item text:style-override="id1-3-2-1-1-70-2">
                <text:number>-</text:number>
                <text:p text:style-name="al">College van de gemeente Bladel, ter zake van deze overeenkomst op grond van artikel 171 Gemeentewet vertegenwoordigd door de burgemeester, de heer A.H.J.M. Swachten, handelend ter uitvoering van het besluit van het college van burgemeester en wethouders van de gemeente Bladel d.d. 16 september 2014, hierna te noemen de gemeente </text:p>
              </text:list-item>
              <text:list-item text:style-override="id1-3-2-1-1-70-3">
                <text:number>-</text:number>
                <text:p text:style-name="al">College van de gemeente Bergeijk, ter zake van deze overeenkomst op grond van artikel 171 Gemeentewet vertegenwoordigd door de burgemeester, de heer H.G.M. van de Vondervoort, handelend ter uitvoering van het besluit van het college van burgemeester en wethouders van de gemeente Bergeijk d.d. 28 oktober 2014, hierna te noemen de gemeente</text:p>
              </text:list-item>
              <text:list-item text:style-override="id1-3-2-1-1-70-4">
                <text:number>-</text:number>
                <text:p text:style-name="al">College van de gemeente Eersel, ter zake van deze overeenkomst op grond van artikel 171 Gemeentewet vertegenwoordigd door de burgemeester, mevrouw J.A.M. Thijs - Rademakers, handelend ter uitvoering van het besluit van het college van burgemeester en wethouders van de gemeente Eersel d.d. 30 september 2014, hierna te noemen de gemeente </text:p>
              </text:list-item>
              <text:list-item text:style-override="id1-3-2-1-1-70-5">
                <text:number>-</text:number>
                <text:p text:style-name="al">College van de gemeente Reusel-De Mierden, ter zake van deze overeenkomst op grond van artikel 171 Gemeentewet vertegenwoordigd door de burgemeester, de heer H.A.J. Tuerlings, handelend ter uitvoering van het besluit van het college van burgemeester en wethouders van de gemeente Reusel-De Mierden d.d. 16 december 2014, hierna te noemen de gemeente</text:p>
              </text:list-item>
            </text:list>
            <text:p text:style-name="tussenkopcur">
            <text:span text:style-name="nadrukvet">Artikel 1 Definities en afkortingen </text:span>
          </text:p>
            <text:p text:style-name="common-al">In dit privacyprotocol wordt verstaan dan wel mede verstaan onder:</text:p>
            <text:list text:style-name="id1-3-2-1-1-73">
              <text:list-item text:style-override="id1-3-2-1-1-73-1">
                <text:number>a.</text:number>
                <text:p text:style-name="al">bijzondere persoonsgegevens: persoonsgegevens betreffende iemands godsdienst of levensovertuiging, ras, politieke gezindheid, gezondheid, seksuele leven en het lidmaatschap van een vakvereniging alsmede strafrechtelijke persoonsgegevens en persoonsgegevens over onrechtmatig of hinderlijk gedrag in verband met een opgelegd verbod naar aanleiding van dat gedrag; </text:p>
              </text:list-item>
              <text:list-item text:style-override="id1-3-2-1-1-73-2">
                <text:number>b.</text:number>
                <text:p text:style-name="al">CJG de Kempen: uitvoeringsorganisatie van de GRSK, afdeling Jeugdhulp, op het gebied van jeugdhulp voor de Kempengemeenten Bladel, Bergeijk, Eersel en Reusel-De Mierden. Het CJG de Kempen is er voor enkelvoudige, meervoudige en complexe ondersteuningsvragen en heeft als taken: het signaleren en ontvangen van hulpvragen, het opstellen van een gezinsplan, het coördineren van de ondersteuning en hulp, uitvoering van overige voorzieningen en bepalen van de inzet van individuele/maatwerk voorzieningen. Het CJG de Kempen bestaat uit lokale ondersteuningsteams (LOT) en een Kempenteam voor Jeugdhulp (KTJ); </text:p>
              </text:list-item>
              <text:list-item text:style-override="id1-3-2-1-1-73-3">
                <text:number>c.</text:number>
                <text:p text:style-name="al">de beheerder: degene die namens de gemeente belast is met de zorg voor de naleving van de regelgeving ten aanzien van verwerkingen; </text:p>
              </text:list-item>
              <text:list-item text:style-override="id1-3-2-1-1-73-4">
                <text:number>d.</text:number>
                <text:p text:style-name="al">de bewerker: degene die ten behoeve van de verantwoordelijke persoonsgegevens verwerkt, zonder aan zijn rechtstreeks gezag te zijn onderworpen;</text:p>
              </text:list-item>
              <text:list-item text:style-override="id1-3-2-1-1-73-5">
                <text:number>e.</text:number>
                <text:p text:style-name="al">derde: een ontvanger van de in artikel 1 van bijlage 1 genoemde persoonsgegevens, niet zijnde een convenantpartner; </text:p>
              </text:list-item>
              <text:list-item text:style-override="id1-3-2-1-1-73-6">
                <text:number>f.</text:number>
                <text:p text:style-name="al">dossier: het geheel van schriftelijke of elektronische vastgelegde gegevens van de jeugdige binnen het CJG de Kempen; </text:p>
              </text:list-item>
              <text:list-item text:style-override="id1-3-2-1-1-73-7">
                <text:number>g.</text:number>
                <text:p text:style-name="al">gezin: een herkenbare sociale eenheid op microniveau, met al dan niet verwante personen die duurzame en affectieve banden hebben en elkaar onderling steun en verzorging verlenen;</text:p>
              </text:list-item>
              <text:list-item text:style-override="id1-3-2-1-1-73-8">
                <text:number>h.</text:number>
                <text:p text:style-name="al">gezinsplan: het hulpverleningsplan als bedoeld in artikel 1.1 van de Jeugdwet;</text:p>
              </text:list-item>
              <text:list-item text:style-override="id1-3-2-1-1-73-9">
                <text:number>i.</text:number>
                <text:p text:style-name="al">GRSK de Kempen: Gemeenschappelijke Regeling Samenwerking Kempengemeenten; een openbaar lichaam waarbinnen de gemeenten Bladel, Bergeijk, Eersel en Reusel-De Mierden hun afdeling Jeugdhulp hebben ondergebracht;</text:p>
              </text:list-item>
              <text:list-item text:style-override="id1-3-2-1-1-73-10">
                <text:number>j.</text:number>
                <text:p text:style-name="al">jeugdige: kind of jongere tussen 0 en 18 jaar welke gebruik maakt van een algemene of overige voorziening of aan wie een individuele- of maatwerkvoorziening of persoonsgebonden budget is verstrekt, of door of namens wie de behoefte is gemeld voor ondersteuning; </text:p>
              </text:list-item>
              <text:list-item text:style-override="id1-3-2-1-1-73-11">
                <text:number>k.</text:number>
                <text:p text:style-name="al">partners: de bij dit privacyprotocol betrokken partners van het CJG de Kempen;</text:p>
              </text:list-item>
              <text:list-item text:style-override="id1-3-2-1-1-73-12">
                <text:number>l.</text:number>
                <text:p text:style-name="al">persoonsgegevens: elk gegeven betreffende een geïdentificeerde of identificeerbare natuurlijke persoon; </text:p>
              </text:list-item>
              <text:list-item text:style-override="id1-3-2-1-1-73-13">
                <text:number>m.</text:number>
                <text:p text:style-name="al">verantwoordelijke: het bestuursorgaan dat alleen of tezamen met anderen het doel en de middelen voor de verwerking van de persoonsgegevens vaststelt;</text:p>
              </text:list-item>
              <text:list-item text:style-override="id1-3-2-1-1-73-14">
                <text:number>n.</text:number>
                <text:p text:style-name="al">verwerking van persoonsgegevens: hetgeen daaronder wordt verstaan in artikel 1, onder b van de Wet bescherming persoonsgegevens, zijnde elke handeling of elk geheel van handelingen met betrekking tot persoonsgegevens, waaronder in ieder geval het verzamelen, vastleggen, ordenen, bewaren, bijwerken, wijzigen, opvragen, raadplegen, gebruiken, verstrekken door middel van doorzending, verspreiding of enige andere vorm van ter beschikking stelling, samenbrengen, met elkaar in verband brengen, alsmede het afschermen, uitwissen of vernietigen van gegevens; </text:p>
              </text:list-item>
              <text:list-item text:style-override="id1-3-2-1-1-73-15">
                <text:number>o.</text:number>
                <text:p text:style-name="al">wettelijke vertegenwoordiger van de jeugdige: degene die wettelijk het gezag uitoefent over de jeugdige.</text:p>
              </text:list-item>
              <text:list-item text:style-override="id1-3-2-1-1-73-16">
                <text:number>p.</text:number>
                <text:p text:style-name="al">zelfredzaamheidsmatrix: een instrument waarmee het CJG de Kempen de problematiek van de jeugdigen/gezinnen eenvoudig en snel in beeld kan brengen.</text:p>
              </text:list-item>
            </text:list>
            <text:p text:style-name="tussenkopcur">
            <text:span text:style-name="nadrukvet">Artikel 1 Gegevensverwerking</text:span>
          </text:p>
            <text:p text:style-name="common-al">1.1 Persoonsgegevens worden slechts verwerkt en vastgelegd indien hier een wettelijke grondslag voor aanwezig is conform artikel 3 van dit protocol. Elk afzonderlijk persoonsgegeven wordt in een concrete situatie pas verwerkt indien dat voor het doeleinde dan wel de doeleinden waarvoor zij worden verwerkt, zorgvuldig, toereikend, ter zake dienend en niet bovenmatig is. Bij de uitvoering wordt dan ook zodanig gehandeld dat de persoonlijke levenssfeer van de jeugdige in de desbetreffende situatie niet onevenredig wordt geschaad in verhouding tot het doel. Er worden alleen gegevens over de jeugdige vastgelegd op de leefgebieden zoals in de zelfredzaamheidsmatrix geformuleerd en van toepassing zijn. </text:p>
            <text:p text:style-name="common-al">1.2 De persoonsgegevens die kunnen worden verwerkt zijn:</text:p>
            <text:list text:style-name="id1-3-2-1-1-77">
              <text:list-item text:style-override="id1-3-2-1-1-77-1">
                <text:number>a.</text:number>
                <text:p text:style-name="al">naam, adres, woonplaats en BSN-nummer van de jeugdige, wettelijk vertegenwoordiger van de jeugdige en/of het gezin;</text:p>
              </text:list-item>
              <text:list-item text:style-override="id1-3-2-1-1-77-2">
                <text:number>b.</text:number>
                <text:p text:style-name="al">geboortedatum van de jeugdige; </text:p>
              </text:list-item>
              <text:list-item text:style-override="id1-3-2-1-1-77-3">
                <text:number>c.</text:number>
                <text:p text:style-name="al">school, opleiding, opvang (of werk) waar de jeugdige staat ingeschreven; </text:p>
              </text:list-item>
              <text:list-item text:style-override="id1-3-2-1-1-77-4">
                <text:number>d.</text:number>
                <text:p text:style-name="al">de gezinsomstandigheden van de jeugdige voor zover noodzakelijk voor de taakuitoefening; </text:p>
              </text:list-item>
              <text:list-item text:style-override="id1-3-2-1-1-77-5">
                <text:number>e.</text:number>
                <text:p text:style-name="al">de ondersteuningsvraag van de jeugdige/het gezin; </text:p>
              </text:list-item>
              <text:list-item text:style-override="id1-3-2-1-1-77-6">
                <text:number>f.</text:number>
                <text:p text:style-name="al">ingangs- en einddatum beschikking; </text:p>
              </text:list-item>
              <text:list-item text:style-override="id1-3-2-1-1-77-7">
                <text:number>g.</text:number>
                <text:p text:style-name="al">aanduiding aanbieder ondersteuning; </text:p>
              </text:list-item>
              <text:list-item text:style-override="id1-3-2-1-1-77-8">
                <text:number>h.</text:number>
                <text:p text:style-name="al">declaraties;</text:p>
              </text:list-item>
            </text:list>
            <text:p text:style-name="common-al">1.3 Bijzondere persoonsgegevens (godsdienst, ras, seksuele leven, gezondheid etc.) mogen in principe niet worden vastgelegd. Als uitzondering hierop mogen medewerkers van het CJG de gegevens over de gezondheid vastleggen voor zover dat met het oog op een goede ondersteuning van de betrokkene, noodzakelijk is. </text:p>
            <text:p text:style-name="tussenkopcur">
            <text:span text:style-name="nadrukvet">Artikel 2 Gegevensdeling</text:span>
          </text:p>
            <text:p text:style-name="common-al">2.1 De uitwisseling van persoonsgegevens tussen medewerkers van het CJG de Kempen beperkt zich tot die persoonsgegevens die benodigd zijn voor het doel van het CJG de Kempen: gezamenlijk invulling geven aan een integrale aanpak van de ondersteuning aan jeugdigen met complexe problematiek.</text:p>
            <text:p text:style-name="common-al">2.2 Een derde ontvangt slechts informatie over een jeugdige wanneer de voortgang van een specifieke casus in het geding is. Voorwaarde hierbij is, dat de (wettelijke vertegenwoordiger van) de jeugdige hiervoor toestemming heeft verleend en dat de derde partij een geheimhoudingsverklaring ondertekent (zie bijlage 2). Deze geheimhoudingsverklaring is niet van toepassing ingeval de derde een gecertificeerde dan wel door de GRSK gecontracteerde partij is welke een geheimhoudingsplicht heeft vanuit zijn beroepsgroep. De motivering, geheimhoudingsverklaring en toestemming (die vooraf aan (de wettelijke vertegenwoordiger van) de jeugdige wordt gevraagd, zie artikel 3) worden gedocumenteerd in het digitale dossier. De (wettelijke vertegenwoordiger van de) jeugdige wordt hiervan direct op de hoogte gesteld. Indien een (wettelijke vertegenwoordiger van de) jeugdige weigert de toestemmingsverklaring te ondertekenen, wordt dit opgenomen in het digitale dossier en vindt, middels hantering van een stappenplan (zie paragraaf 3.6), analyse plaats of alsnog wordt overgegaan tot verwerking van gegevens. Indien dit het geval is, wordt de (wettelijke vertegenwoordiger van de) jeugdige hierover geïnformeerd. </text:p>
            <text:p text:style-name="common-al">2.3 Als de wet daartoe verplicht, worden gegevens verstrekt aan een derde partij. De (wettelijke vertegenwoordiger van de) jeugdige wordt ook hiervan direct op de hoogte gesteld.</text:p>
            <text:p text:style-name="tussenkopcur">
            <text:span text:style-name="nadrukvet">Artikel 3 Grondslag voor gegevensverwerking </text:span>
          </text:p>
            <text:p text:style-name="common-al">3.1 Wettelijke kaders zijn onder meer:</text:p>
            <text:list text:style-name="id1-3-2-1-1-85">
              <text:list-item text:style-override="id1-3-2-1-1-85-1">
                <text:number>-</text:number>
                <text:p text:style-name="al">Wet Basisregistratie Personen (Wet BRP); </text:p>
              </text:list-item>
              <text:list-item text:style-override="id1-3-2-1-1-85-2">
                <text:number>-</text:number>
                <text:p text:style-name="al">Wet bescherming persoonsgegevens (Wbp);</text:p>
              </text:list-item>
              <text:list-item text:style-override="id1-3-2-1-1-85-3">
                <text:number>-</text:number>
                <text:p text:style-name="al">Archiefwet</text:p>
              </text:list-item>
              <text:list-item text:style-override="id1-3-2-1-1-85-4">
                <text:number>-</text:number>
                <text:p text:style-name="al">Wet op de geneeskundige behandelingsovereenkomst (WGBO);</text:p>
              </text:list-item>
              <text:list-item text:style-override="id1-3-2-1-1-85-5">
                <text:number>-</text:number>
                <text:p text:style-name="al">Wet op de beroepen in de individuele gezondheidszorg (Wet BIG);</text:p>
              </text:list-item>
              <text:list-item text:style-override="id1-3-2-1-1-85-6">
                <text:number>-</text:number>
                <text:p text:style-name="al">Jeugdwet;</text:p>
              </text:list-item>
              <text:list-item text:style-override="id1-3-2-1-1-85-7">
                <text:number>-</text:number>
                <text:p text:style-name="al">Participatiewet;</text:p>
              </text:list-item>
              <text:list-item text:style-override="id1-3-2-1-1-85-8">
                <text:number>-</text:number>
                <text:p text:style-name="al">Wet maatschappelijke ondersteuning (Wmo);</text:p>
              </text:list-item>
            </text:list>
            <text:list text:style-name="id1-3-2-1-1-86">
              <text:list-item text:style-override="id1-3-2-1-1-86-1">
                <text:number>-</text:number>
                <text:p text:style-name="al">Wet langdurige zorg (Wlz);</text:p>
              </text:list-item>
              <text:list-item text:style-override="id1-3-2-1-1-86-2">
                <text:number>-</text:number>
                <text:p text:style-name="al">Algemene Wet Bijzondere Ziektekosten (AWBZ);</text:p>
              </text:list-item>
              <text:list-item text:style-override="id1-3-2-1-1-86-3">
                <text:number>-</text:number>
                <text:p text:style-name="al">Wet publieke gezondheid (Wpg);</text:p>
              </text:list-item>
              <text:list-item text:style-override="id1-3-2-1-1-86-4">
                <text:number>-</text:number>
                <text:p text:style-name="al">Leerplichtwet;</text:p>
              </text:list-item>
              <text:list-item text:style-override="id1-3-2-1-1-86-5">
                <text:number>-</text:number>
                <text:p text:style-name="al">Besluit regionaal meldpunt voortijdige schoolverlaters;</text:p>
              </text:list-item>
              <text:list-item text:style-override="id1-3-2-1-1-86-6">
                <text:number>-</text:number>
                <text:p text:style-name="al">Wet op het primair onderwijs (WPO);</text:p>
              </text:list-item>
              <text:list-item text:style-override="id1-3-2-1-1-86-7">
                <text:number>-</text:number>
                <text:p text:style-name="al">Wet op het voortgezet onderwijs (WVO);</text:p>
              </text:list-item>
              <text:list-item text:style-override="id1-3-2-1-1-86-8">
                <text:number>-</text:number>
                <text:p text:style-name="al">Wet kinderopvang en kwaliteitseisen peuterspeelzalen (Wkkp);</text:p>
              </text:list-item>
              <text:list-item text:style-override="id1-3-2-1-1-86-9">
                <text:number>-</text:number>
                <text:p text:style-name="al">Kwaliteitswet zorginstellingen;</text:p>
              </text:list-item>
              <text:list-item text:style-override="id1-3-2-1-1-86-10">
                <text:number>-</text:number>
                <text:p text:style-name="al">Wet educatie en beroepsonderwijs (WEB).</text:p>
              </text:list-item>
            </text:list>
            <text:p text:style-name="common-al">3.2 Primair is artikel 6, lid a Wbp de rechtmatigheidsgrondslag voor de verwerking van de gegevens binnen het CJG de Kempen. De (wettelijke vertegenwoordiger van de) jeugdige verleent zijn/haar ondubbelzinnige toestemming om gegevens te delen tussen de bij de casus betrokken derden. Welke derden dit zijn wordt in het gezinsplan opgenomen. Ondertekende toestemmingsverklaringen (zie bijlage 3) worden opgenomen in de digitale dossiers. De (wettelijke vertegenwoordiger van de) jeugdige kan op ieder moment de toestemming intrekken. De gegevensdeling moet dan direct stoppen, met in acht neming van artikel 4 van dit protocol en onderstaande rechtmatigheidsgrondslagen. Intrekking van een toestemmingsverklaring geldt niet met terugwerkende kracht. Derhalve zal bestaande verwerking in tact blijven. </text:p>
            <text:p text:style-name="common-al">3.3 Medische informatie mag pas worden opgevraagd na specifieke toestemming van (de wettelijke vertegenwoordiger van) de jeugdige met nauwgezette informatie op het toestemmingsformulier. Daarnaast moet rekening gehouden worden met artikel 3.7 van dit protocol. </text:p>
            <text:p text:style-name="common-al">3.4 Verder geldt als rechtmatigheidsgrondslag voor de verwerking van de gegevens binnen het CJG de Kempen Artikel 8, lid f Wbp voor de behartiging van het gerechtvaardigde belang van de GRSK of één of meer van de partners. </text:p>
            <text:p text:style-name="common-al">3.5 Het CJG de Kempen kan zonder toestemming van degene die het betreft uitsluitend persoonsgegevens verwerken indien dit noodzakelijk is voor de uitoefening van de taken zoals bedoeld in artikel 2 van dit protocol én ter verdediging van de vitale belangen van de jeugdige of van een derde. </text:p>
            <text:p text:style-name="common-al">3.6 Onderstaand stappenplan wordt gehanteerd bij de afweging om te komen tot gegevensdeling als de (wettelijke vertegenwoordiger van de) jeugdige hiervoor geen toestemming verleent (en er is sprake van een situatie waarbij een zwaarwegend persoonlijk of maatschappelijk belang zwaarder wordt geacht dan het ontbreken van de toestemming). </text:p>
            <text:p text:style-name="common-al">Stap 1: Vraag je af of de gegevensuitwisseling van groot belang is.</text:p>
            <text:p text:style-name="common-al">Stap 2: Kies voor de minst ingrijpende gegevensuitwisseling en zie daar ook op toe.</text:p>
            <text:p text:style-name="common-al">Stap 3: Beoordeel de verhouding tussen de hoeveelheid/aard van de gegevens en het doel.</text:p>
            <text:p text:style-name="common-al">Stap 4: Leg vast of de wettelijke vertegenwoordiger van de jeugdige toestemming geeft.</text:p>
            <text:p text:style-name="common-al">Stap 5: Informeer de wettelijke vertegenwoordiger van de jeugdige over de gegevensdeling.</text:p>
            <text:p text:style-name="common-al">3.7 Doorbreking van het medisch beroepsgeheim mag binnen de samenwerking van het CJG de Kempen alleen als sprake is van:</text:p>
            <text:p text:style-name="common-al">a. toestemming van (de wettelijke vertegenwoordiger van) de jeugdige;</text:p>
            <text:p text:style-name="common-al">De (wettelijke vertegenwoordiger van de) jeugdige dient volledig te zijn geïnformeerd alvorens deze toestemming kan geven. Indien de jeugdige jonger is dan 16 jaar, kan zonder diens toestemming informatie verstrekt worden aan zijn/haar wettelijk vertegenwoordiger, tenzij de medewerker van het CJG de Kempen van mening is dat door het uitwisselen van informatie met hen de zorg van een goed hulpverlener niet in acht kan worden genomen.</text:p>
            <text:p text:style-name="common-al">b. conflict van plichten;</text:p>
            <text:p text:style-name="common-al">Een conflict van plichten kan zich voordoen wanneer een zwaarwegend belang van de (wettelijke vertegenwoordiger van de) jeugdige of een ander dan (de wettelijke vertegenwoordiger van) de jeugdige de doorbreking van de geheimhoudingsplicht rechtvaardigt omdat het bewaren van het geheim ernstig nadeel of gevaar oplevert. Dit blijft altijd de verantwoordelijkheid en afweging van de beroepsbeoefenaar zelf. </text:p>
            <text:p text:style-name="tussenkopcur">
            <text:span text:style-name="nadrukvet">Artikel 4 Beveiligen en beheren van persoonsgegevens</text:span>
          </text:p>
            <text:p text:style-name="common-al">4.1 De verantwoordelijke zorgt voor een passend niveau van beveiliging van de verwerking. Hierbij wordt rekening gehouden met de aard van de verwerking en de te beschermen gegevens, de daarmee samenhangende risico’s en de stand van de techniek. </text:p>
            <text:p text:style-name="common-al">4.2 De verantwoordelijke legt passende technische en organisatorische maatregelen ten uitvoer om de persoonsgegevens te beveiligen tegen verlies, enige vorm van onrechtmatige verwerking, ongeautoriseerde kennisneming en onnodige verzameling en verdere verwerking van gegevens. </text:p>
            <text:p text:style-name="common-al">4.3 Voor de vaststelling van de passende maatregelen zal de Baseline informatiebeveiliging als uitgangspunt worden genomen. </text:p>
            <text:p text:style-name="tussenkopcur">
            <text:span text:style-name="nadrukvet">Artikel 5 Rechten (wettelijke vertegenwoordiger van) jeugdige</text:span>
          </text:p>
            <text:p text:style-name="common-al">5.1 De verantwoordelijke voor de verwerking van gegevens binnen het CJG de Kempen zijn de colleges van de gemeenten Bladel, Bergeijk, Eersel en Reusel-De Mierden. Concreet betekent dit dat (de wettelijke vertegenwoordiger van) de jeugdige bij de GRSK kan controleren hoe zijn/haar gegevens gebruikt worden. Hiervoor dient de (de wettelijke vertegenwoordiger van) de jeugdige een schriftelijk verzoek in te dienen bij de GRSK. De (wettelijke vertegenwoordiger van de) jeugdige heeft recht op: </text:p>
            <text:list text:style-name="id1-3-2-1-1-108">
              <text:list-item text:style-override="id1-3-2-1-1-108-1">
                <text:number>-</text:number>
                <text:p text:style-name="al">informatie; zodat hij/zij kan nagaan wat er met de gegevens gebeurt;</text:p>
              </text:list-item>
              <text:list-item text:style-override="id1-3-2-1-1-108-2">
                <text:number>-</text:number>
                <text:p text:style-name="al">inzage; afschrift van welke gegevens van hem/haar staan geregistreerd;</text:p>
              </text:list-item>
              <text:list-item text:style-override="id1-3-2-1-1-108-3">
                <text:number>-</text:number>
                <text:p text:style-name="al">verbetering, aanvulling, verwijdering of afscherming van de gegevens.</text:p>
              </text:list-item>
            </text:list>
            <text:p text:style-name="tussenkopcur">
            <text:span text:style-name="nadrukvet">Artikel 6 Toegang tot persoonsgegevens </text:span>
          </text:p>
            <text:p text:style-name="common-al">6.1 Toegang tot de persoonsgegevens hebben uitsluitend de hieronder genoemde personen, die daartoe gemachtigd zijn door het college: </text:p>
            <text:list text:style-name="id1-3-2-1-1-111">
              <text:list-item text:style-override="id1-3-2-1-1-111-1">
                <text:number>a.</text:number>
                <text:p text:style-name="al">de gemeentelijke medewerker die belast is met informatiebeveiligingscoördinatie; uitgezonderd toegang tot individuele persoonsgegevens van de jeugdige; </text:p>
              </text:list-item>
              <text:list-item text:style-override="id1-3-2-1-1-111-2">
                <text:number>b.</text:number>
                <text:p text:style-name="al">de beheerder; uitgezonderd toegang tot individuele persoonsgegevens van de jeugdige; </text:p>
              </text:list-item>
              <text:list-item text:style-override="id1-3-2-1-1-111-3">
                <text:number>c.</text:number>
                <text:p text:style-name="al">de bewerker heeft geen toegang tot individuele persoonsgegevens van de jeugdige;</text:p>
              </text:list-item>
              <text:list-item text:style-override="id1-3-2-1-1-111-4">
                <text:number>d.</text:number>
                <text:p text:style-name="al">de medewerker van de gemeente heeft toegang tot de gegevens van de jeugdige, </text:p>
              </text:list-item>
              <text:list-item text:style-override="id1-3-2-1-1-111-5">
                <text:number>e.</text:number>
                <text:p text:style-name="al">voor zover zij behoren tot cliënten van het CJG de Kempen, om zicht te hebben op de inhoud van de dienstverlening aan de jeugdige; </text:p>
              </text:list-item>
              <text:list-item text:style-override="id1-3-2-1-1-111-6">
                <text:number>f.</text:number>
                <text:p text:style-name="al">de vakinhoudelijk medewerker van het CJG de Kempen heeft toegang tot de gegevens van jeugdigen, die behoren tot cliënten van het CJG de Kempen, om een integrale dienstverlening mogelijk te maken. </text:p>
              </text:list-item>
            </text:list>
            <text:p text:style-name="tussenkopcur">
            <text:span text:style-name="nadrukvet">Artikel 7 Transparantie </text:span>
          </text:p>
            <text:p text:style-name="common-al">7.1 De (wettelijke vertegenwoordiger van de) jeugdige ontvangt alle informatie die voor de waarborging van een behoorlijke en zorgvuldige verwerking van zijn persoonsgegevens nodig is. In ieder geval wordt gemeld voor welk doel de persoonsgegevens worden verwerkt. </text:p>
            <text:p text:style-name="common-al">7.2 Alle formulieren van het CJG de Kempen worden voorzien van de rechten van de (wettelijke vertegenwoordiger van de) jeugdige. </text:p>
            <text:p text:style-name="common-al">7.3 Het privacyprotocol CJG de Kempen wordt gepubliceerd in de gemeentebladen van de deelnemende gemeenten en op de website van het CJG de Kempen.</text:p>
            <text:p text:style-name="common-al"/>
            <text:p text:style-name="common-al">Aldus overeengekomen te (plaats) op (datum),</text:p>
            <text:p text:style-name="common-al">Combinatie Jeugdzorg</text:p>
            <text:p text:style-name="common-al">Mevr. Veronique Zeeman</text:p>
            <text:p text:style-name="common-al">Regiomanager</text:p>
            <text:p text:style-name="common-al"/>
            <text:p text:style-name="common-al">Burgemeester van de gemeente Bladel</text:p>
            <text:p text:style-name="common-al">De heer A.H.J.M. Swachten</text:p>
            <text:p text:style-name="common-al"/>
            <text:p text:style-name="common-al">Burgemeester van de gemeente Bergeijk</text:p>
            <text:p text:style-name="common-al">De heer H.G.M. van de Vondervoort </text:p>
            <text:p text:style-name="common-al"/>
            <text:p text:style-name="common-al">Burgemeester van de gemeente Eersel</text:p>
            <text:p text:style-name="common-al">Mevrouw J.A.M. Thijs – Rademakers </text:p>
            <text:p text:style-name="common-al"/>
            <text:p text:style-name="common-al">Burgemeester van de gemeente Reusel-De Mierden</text:p>
            <text:p text:style-name="common-al">De heer H.A.J. Tuerlings </text:p>
            <text:p text:style-name="tussenkopcur">
            <text:span text:style-name="nadrukvet">Bijlage 2: Geheimhoudingsverklaring incidentele partner </text:span>
          </text:p>
            <text:p text:style-name="common-al"/>
            <text:p text:style-name="common-al">Ondergetekende, </text:p>
            <text:p text:style-name="common-al">verplicht zich tegenover CJG de Kempen tot geheimhouding van verkregen kennis van zaken over casuïstiek inzake: </text:p>
            <text:p text:style-name="common-al"/>
            <text:p text:style-name="common-al">Geheimhouding geldt zowel gedurende de periode waarin hij/zij gegevens over de incidentele casuïstiek verwerkt als daarna. Verkregen informatie mag niet verwerkt worden op een wijze die onverenigbaar is met de doeleinden waarvoor ze zijn verkregen. In dit kader is het niet toegestaan enige informatie aan derden te verstrekken omtrent gegevens van jeugdige. </text:p>
            <text:p text:style-name="common-al"/>
            <text:p text:style-name="common-al">Naam: </text:p>
            <text:p text:style-name="common-al">Organisatie: </text:p>
            <text:p text:style-name="common-al">Plaats: </text:p>
            <text:p text:style-name="common-al">Datum: </text:p>
            <text:p text:style-name="common-al">Handtekening: </text:p>
            <text:p text:style-name="tussenkopcur">
            <text:span text:style-name="nadrukvet">Toestemming betrokken convenantpartners bij casuïstiek: </text:span>
          </text:p>
            <text:p text:style-name="common-al">Naam </text:p>
            <text:p text:style-name="common-al">Organisatie </text:p>
            <text:p text:style-name="common-al">Plaats:</text:p>
            <text:p text:style-name="common-al">Datum: </text:p>
            <text:p text:style-name="common-al">Handtekening: </text:p>
            <text:p text:style-name="common-al"/>
            <text:p text:style-name="common-al">Naam </text:p>
            <text:p text:style-name="common-al">Organisatie </text:p>
            <text:p text:style-name="common-al">Plaats:</text:p>
            <text:p text:style-name="common-al">Datum: </text:p>
            <text:p text:style-name="common-al">Handtekening: </text:p>
            <text:p text:style-name="tussenkopcur">
            <text:span text:style-name="nadrukvet">Bijlage 3 Toestemmingsverklaring gegevensdeling van CJG de Kempen aan derden </text:span>
          </text:p>
            <text:p text:style-name="common-al"/>
            <text:p text:style-name="common-al"/>
            <text:p text:style-name="common-al">Als de ouders gescheiden zijn en gezag hebben over een kind dat jonger is dan 16 jaar dan moeten in principe beide ouders dit formulier ondertekenen.</text:p>
            <text:p text:style-name="common-al">Ondergetekende, </text:p>
            <text:p text:style-name="common-al">Naam: </text:p>
            <text:p text:style-name="common-al">Adres: </text:p>
            <text:p text:style-name="common-al">Postcode: Woonplaats:</text:p>
            <text:p text:style-name="common-al">Geboortedatum: Geboorteplaats: </text:p>
            <text:p text:style-name="common-al"/>
            <text:p text:style-name="common-al">geeft hierbij toestemming aan de medewerkers van het CJG de Kempen, om informatie over hem of haar op te vragen bij derden of te delen met derden. Deze informatie wordt slechts gebruikt om samen met u een gezinsplan op te stellen, om u verder te helpen of voor de voortgang van het gezinsplan.</text:p>
            <text:p text:style-name="common-al"/>
            <text:p text:style-name="common-al">Daartoe mogen gegevens worden gedeeld en opgevraagd bij: </text:p>
            <text:p text:style-name="common-al">o Naam organisatie en hulpverlener: </text:p>
            <text:p text:style-name="common-al">o Naam organisatie en hulpverlener: </text:p>
            <text:p text:style-name="common-al">o Ik stem er mee in dat mijn huisarts geïnformeerd wordt door CJG de Kempen </text:p>
            <text:p text:style-name="common-al"> Naam huisarts:</text:p>
            <text:p text:style-name="common-al"/>
            <text:p text:style-name="common-al">Voor akkoord, </text:p>
            <text:p text:style-name="common-al">Datum: </text:p>
            <text:p text:style-name="common-al">Plaats:</text:p>
            <text:p text:style-name="common-al">Handtekening:</text:p>
            <text:p text:style-name="common-al"/>
            <text:p text:style-name="common-al">Het CJG De Kempen hecht grote waarde aan uw privacy. Uw persoonsgegevens worden zorgvuldig behandeld en beveiligd en slechts gebruikt voor het doel waarvoor u deze gegevens aanreikt. U heeft het recht om uw toestemming altijd weer in te trekken.</text:p>
            <text:p text:style-name="common-al">Inzage in uw persoonsgegevens kunt u schriftelijke aanvragen.</text:p>
            <text:p text:style-name="tussenkopcur">
            <text:span text:style-name="nadrukvet">Bijlage 4: Verklaring toetre</text:span>
            <text:span text:style-name="nadrukvet">ding tot het </text:span>
            <text:span text:style-name="nadrukvet">privacyconvenant</text:span>
            <text:span text:style-name="nadrukvet"/>
          </text:p>
            <text:p text:style-name="common-al"/>
            <text:p text:style-name="common-al">Naam organisatie </text:p>
            <text:p text:style-name="common-al"/>
            <text:p text:style-name="common-al">voor deze rechtsgeldig (tekenbevoegd) vertegenwoordigd door </text:p>
            <text:p text:style-name="common-al">Naam:</text:p>
            <text:p text:style-name="common-al">Functie: </text:p>
            <text:p text:style-name="common-al"/>
            <text:p text:style-name="common-al">Overwegende dat: </text:p>
            <text:list text:style-name="id1-3-2-1-1-191">
              <text:list-item text:style-override="id1-3-2-1-1-191-1">
                <text:number>•</text:number>
                <text:p text:style-name="al">Deelname aan het convenant gelet op de taak, bevoegdheid en verantwoordelijkheid van ondergetekende noodzakelijk is voor een effectieve en goede vervulling van zijn taak, dan wel voor de taak van andere convenantpartners. </text:p>
              </text:list-item>
              <text:list-item text:style-override="id1-3-2-1-1-191-2">
                <text:number>•</text:number>
                <text:p text:style-name="al">Alle convenantpartners overeenkomstig en met inachtneming van het bepaalde in artikel 7 van het convenant hebben ingestemd met toetreding van ondergetekende tot het convenant. </text:p>
                <text:p text:style-name="al"/>
                <text:p text:style-name="al"/>
              </text:list-item>
            </text:list>
            <text:p text:style-name="common-al">en verklaart daartoe het volgende: </text:p>
            <text:list text:style-name="id1-3-2-1-1-193">
              <text:list-item text:style-override="id1-3-2-1-1-193-1">
                <text:number>I.</text:number>
                <text:p text:style-name="al">Ondergetekende onderschrijft de in het convenant geformuleerde doelstellingen en is in dit kader met in achtneming van de wettelijke bepalingen als vermeld in het convenant gerechtigd tot informatie-uitwisseling met convenantpartners, waaronder de uitwisseling van persoonsgegevens in de zin van de Wbp.</text:p>
              </text:list-item>
              <text:list-item text:style-override="id1-3-2-1-1-193-2">
                <text:number>II.</text:number>
                <text:p text:style-name="al">De bestanden van ondergetekende van waaruit persoonsgegevens worden verstrekt aan de convenantpartners zijn overeenkomstig de waarborgen van de voor hem geldende (specifieke) privacy wet- en regelgeving ingericht.</text:p>
              </text:list-item>
              <text:list-item text:style-override="id1-3-2-1-1-193-3">
                <text:number>III.</text:number>
                <text:p text:style-name="al">De verstrekking van de persoonsgegevens aan de convenantpartners geschiedt overeenkomstig het bepaalde in de voor hem geldende (specifieke) privacy wet- en regelgeving.</text:p>
                <text:p text:style-name="al"/>
              </text:list-item>
            </text:list>
            <text:p text:style-name="last-al">Aldus ondertekend te (plaats ondertekening) ,op (datum) , </text:p>
            <text:p text:style-name="tussenkopcur">
            <text:span text:style-name="nadrukvet">Naam organisatie </text:span>
            <text:span text:style-name="nadrukvet"/>
            <text:span text:style-name="nadrukvet"> Bevoegde functionaris </text:span>
            <text:span text:style-name="nadrukvet"/>
            <text:span text:style-name="nadrukvet">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742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2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2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convenant centrum voor jeugd en gezin De Ke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420</meta:user-defined>
    <meta:user-defined meta:name="OVERHEIDop.GmbID/DC.identifier">gmb-2016-17420</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9741 374251</meta:user-defined>
    <meta:user-defined meta:name="OVERHEIDop.versieInformatie"/>
  </office:meta>
</office:document-meta>
</file>