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ten behoeve van het starten van het bedrijf Triangle BV, Stationsstraat 7-9-11, Amstelveen - Zaaknummer Z-2016/063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december 2016</text:span>
          </text:p>
            <text:p text:style-name="common-al">Activiteitenbesluit ten behoeve van het starten van het bedrijf Triangle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19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en behoeve van het starten van het bedrijf Triangle BV, Stationsstraat 7-9-11, Amstelveen - Zaaknummer Z-2016/063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99</meta:user-defined>
    <meta:user-defined meta:name="OVERHEIDop.GmbID/DC.identifier">gmb-2016-174199</meta:user-defined>
    <meta:user-defined meta:name="OVERHEID.TaxonomieBeleidsagenda/OVERHEID.category">Ruimte en infrastructuur | Organisatie en beleid</meta:user-defined>
    <meta:user-defined meta:name="OVERHEIDop.referentienummer">Z-2016/063659</meta:user-defined>
    <meta:user-defined meta:name="DCTERMS.abstract">Activiteitenbesluit ten behoeve van het starten van het bedrijf Triangle B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6 479437</meta:user-defined>
    <meta:user-defined meta:name="OVERHEIDop.versieInformatie"/>
  </office:meta>
</office:document-meta>
</file>