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Lindersweg 10,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852</text:p>
            <text:p text:style-name="common-al">Datum verzonden: 01-12-2016 </text:p>
            <text:p text:style-name="common-al">Omschrijving: Bergeijk, Burgemeester Lindersweg 10, verwijderen van asbesthoudende materialen van e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74196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9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9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Lindersweg 10, verwijderen van asbesthoudende material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4196</meta:user-defined>
    <meta:user-defined meta:name="OVERHEIDop.GmbID/DC.identifier">gmb-2016-174196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A 10</meta:user-defined>
    <meta:user-defined meta:name="OVERHEIDop.woonplaats">Bergeijk</meta:user-defined>
    <meta:user-defined meta:name="OVERHEIDop.straatnaam">Burgemeester Linders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6223 365834</meta:user-defined>
    <meta:user-defined meta:name="OVERHEIDop.versieInformatie"/>
  </office:meta>
</office:document-meta>
</file>