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Waterlaat fase VI, bouwen van een bedrijfshal met kantoor en showr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855</text:p>
            <text:p text:style-name="common-al">Datum ontvangst: 01-12-2016</text:p>
            <text:p text:style-name="common-al">Omschrijving: Bergeijk, Waterlaat fase VI, bouwen van een bedrijfshal met kantoor en showroom</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74192</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92</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92</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Waterlaat fase VI, bouwen van een bedrijfshal met kantoor en showr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192</meta:user-defined>
    <meta:user-defined meta:name="OVERHEIDop.GmbID/DC.identifier">gmb-2016-174192</meta:user-defined>
    <meta:user-defined meta:name="OVERHEID.TaxonomieBeleidsagenda/OVERHEID.category">Economie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SP 6</meta:user-defined>
    <meta:user-defined meta:name="OVERHEIDop.woonplaats">Bergeijk</meta:user-defined>
    <meta:user-defined meta:name="OVERHEIDop.straatnaam">Galgenberg</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1687 369774</meta:user-defined>
    <meta:user-defined meta:name="OVERHEIDop.versieInformatie"/>
  </office:meta>
</office:document-meta>
</file>