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50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wilg (kandelaberen), ingang sportpark De Enk te Grijpskerk</text:p>
            <text:p text:style-name="common-al">1 boom, Galjoen 3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common-al">rondrit op slee met kerstman op 17 december 2016 te Aduard</text:p>
            <text:p text:style-name="last-al">lichtjesnacht op 24 december 2016 te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7419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5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91</meta:user-defined>
    <meta:user-defined meta:name="OVERHEIDop.GmbID/DC.identifier">gmb-2016-17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