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Lijsterbesdreef 13, handelen in strijd met regels ruimtelijke ordening (mantelzorgwoning maken va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865</text:p>
            <text:p text:style-name="common-al">Datum ontvangst: 05-12-2016</text:p>
            <text:p text:style-name="common-al">Omschrijving: Bergeijk, Lijsterbesdreef 13, handelen in strijd met regels ruimtelijke ordening (mantelzrogwoning maken van bijgebouw)</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74188</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88</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88</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Lijsterbesdreef 13, handelen in strijd met regels ruimtelijke ordening (mantelzorgwoning maken van bij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4188</meta:user-defined>
    <meta:user-defined meta:name="OVERHEIDop.GmbID/DC.identifier">gmb-2016-1741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AJ</meta:user-defined>
    <meta:user-defined meta:name="OVERHEIDop.woonplaats">Bergeijk</meta:user-defined>
    <meta:user-defined meta:name="OVERHEIDop.straatnaam">Lijsterbesdreef</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677 370709</meta:user-defined>
    <meta:user-defined meta:name="OVERHEIDop.versieInformatie"/>
  </office:meta>
</office:document-meta>
</file>