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wandelpad langs de Keersop, Sectie H, perceelnummer 441, plaatsen van een hekwerk t.b.v. afscheiding wandelp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1875</text:p>
            <text:p text:style-name="common-al">Datum ontvangst: 07-12-2016</text:p>
            <text:p text:style-name="common-al">Omschrijving: Bergeijk, wandelpad langs de Keersop, Sectie H, perceelnummer 441, plaatsen van een hekwerk t.b.v. afscheiding wandelpad</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74184</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184</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184</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wandelpad langs de Keersop, Sectie H, perceelnummer 441, plaatsen van een hekwerk t.b.v. afscheiding wandelpa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4184</meta:user-defined>
    <meta:user-defined meta:name="OVERHEIDop.GmbID/DC.identifier">gmb-2016-174184</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GK</meta:user-defined>
    <meta:user-defined meta:name="OVERHEIDop.woonplaats">Bergeijk</meta:user-defined>
    <meta:user-defined meta:name="OVERHEIDop.straatnaam">Hoek</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3308 369688</meta:user-defined>
    <meta:user-defined meta:name="OVERHEIDop.versieInformatie"/>
  </office:meta>
</office:document-meta>
</file>