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Hoge Rijt 3, plaatsen van een dakkapel en zonnec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874</text:p>
            <text:p text:style-name="common-al">Datum ontvangst: 07-12-2016</text:p>
            <text:p text:style-name="common-al">Omschrijving: Luyksgestel, Hoge Rijt 3, plaatsen van een dakkapel en zonnecell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74181</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81</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81</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uyksgestel, Hoge Rijt 3, plaatsen van een dakkapel en zonnecel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4181</meta:user-defined>
    <meta:user-defined meta:name="OVERHEIDop.GmbID/DC.identifier">gmb-2016-1741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CA 3</meta:user-defined>
    <meta:user-defined meta:name="OVERHEIDop.woonplaats">Luyksgestel</meta:user-defined>
    <meta:user-defined meta:name="OVERHEIDop.straatnaam">Hoge Rij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49818 367236</meta:user-defined>
    <meta:user-defined meta:name="OVERHEIDop.versieInformatie"/>
  </office:meta>
</office:document-meta>
</file>