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oor het uitbreiden en wijzigen van een garage, Maarten Lutherweg 45, Amstelveen - Zaaknummer Z-2016/064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30 november 2016</text:span>
          </text:p>
            <text:p text:style-name="common-al">Het uitbreiden en wijzigen van een garage.</text:p>
            <text:p text:style-name="tussenkopcur">
            <text:span text:style-name="nadrukvet">Rectificatie</text:span>
          </text:p>
            <text:p text:style-name="common-al">In de bekendmaking van 7 december 2016 is een verkeerd zaaknummer (Z-2016/064211) vermeld. Zie voor eerdere bekendmaking <text:a xlink:href="https://zoek.officielebekendmakingen.nl/gmb-2016-170925.html" xlink:type="simple">Gemeenteblad 2016 Nr. 170925.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7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oor het uitbreiden en wijzigen van een garage, Maarten Lutherweg 45, Amstelveen - Zaaknummer Z-2016/064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79</meta:user-defined>
    <meta:user-defined meta:name="OVERHEIDop.GmbID/DC.identifier">gmb-2016-174179</meta:user-defined>
    <meta:user-defined meta:name="OVERHEID.TaxonomieBeleidsagenda/OVERHEID.category">Ruimte en infrastructuur | Organisatie en beleid</meta:user-defined>
    <meta:user-defined meta:name="OVERHEIDop.referentienummer">Z-2016/064075</meta:user-defined>
    <meta:user-defined meta:name="DCTERMS.abstract">Het uitbreiden en wijzigen van ee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K 45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7 478603</meta:user-defined>
    <meta:user-defined meta:name="OVERHEIDop.versieInformatie"/>
  </office:meta>
</office:document-meta>
</file>