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GEWIJZIGDE OVERNAME “EETCAFÉ LUBLIN” (VOORHEEN: BEBBIES, BROERSVELD 163A, 3111 LG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gewijzigde overname van het horecabedrijf genaamd “Eetcafé Lublin”(Voorheen: Bebbies), gevestigd in het pand met adres Broersveld 163A te Schiedam.</text:p>
            <text:p text:style-name="common-al"/>
            <text:p text:style-name="common-al">De aangevraagde openingstijden zijn:</text:p>
            <text:p text:style-name="common-al">-maandag tot en met zondag van 07.00 uur - 01.00 uur</text:p>
            <text:p text:style-name="common-al">De aangevraagde openingstijden voor het terras zijn: </text:p>
            <text:p text:style-name="common-al">-maandag tot en met zondag van 07.00 uur - 01.00 uur</text:p>
            <text:p text:style-name="common-al"/>
            <text:p text:style-name="common-al">Vanaf woensdag 14 december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Eetcafé Lubl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417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7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7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GEWIJZIGDE OVERNAME “EETCAFÉ LUBLIN” (VOORHEEN: BEBBIES, BROERSVELD 163A, 3111 LG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78</meta:user-defined>
    <meta:user-defined meta:name="OVERHEIDop.GmbID/DC.identifier">gmb-2016-174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K 104a</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72 436886</meta:user-defined>
    <meta:user-defined meta:name="OVERHEIDop.versieInformatie"/>
  </office:meta>
</office:document-meta>
</file>