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Wageningen, verleende evenementenvergunning kerstprogramma RTV Wageningen,  19 december t/m  24 decem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417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7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7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Wageningen, verleende evenementenvergunning kerstprogramma RTV Wageningen,  19 december t/m  2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77</meta:user-defined>
    <meta:user-defined meta:name="OVERHEIDop.GmbID/DC.identifier">gmb-2016-174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K 15</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76 441883</meta:user-defined>
    <meta:user-defined meta:name="OVERHEIDop.versieInformatie"/>
  </office:meta>
</office:document-meta>
</file>