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plaatsen van reclameborden van 19 december 2016 t/m 1 januari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8 december 2016 (verzonden op 8 december 2016) is vergunning verleend aan Centercom Buitenreclame voor het plaatsen van reclameborden ter promotie van de theatervoorstelling Bobo in de Kattendans van 19 december 2016 t/m 1 januari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417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7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7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clamevergunning, Bergeijk, het plaatsen van reclameborden van 19 december 2016 t/m 1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73</meta:user-defined>
    <meta:user-defined meta:name="OVERHEIDop.GmbID/DC.identifier">gmb-2016-1741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Kennedyl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627 369597</meta:user-defined>
    <meta:user-defined meta:name="OVERHEIDop.versieInformatie"/>
  </office:meta>
</office:document-meta>
</file>