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Harbrinkhoek, parkeerplaats “onze supermark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parkeerplaats “onze supermarkt”.</text:p>
                  </table:table-cell>
                  <table:table-cell table:style-name="entry" table:number-rows-spanned="1" table:number-columns-spanned="1">
                    <text:p text:style-name="table_al">Standplaatsvergunning. Emmy Hoa (Hollandse en Vietnamese snacks). Elke vrijdag en zaterdagmiddag vanaf 1 februari 2017</text:p>
                  </table:table-cell>
                  <table:table-cell table:style-name="entry" table:number-rows-spanned="1" table:number-columns-spanned="1">
                    <text:p text:style-name="table_al">01-12-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4160</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60</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60</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Harbrinkhoek, parkeerplaats “onze super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160</meta:user-defined>
    <meta:user-defined meta:name="OVERHEIDop.GmbID/DC.identifier">gmb-2016-1741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15PZ 3</meta:user-defined>
    <meta:user-defined meta:name="OVERHEIDop.woonplaats">Harbrinkhoek</meta:user-defined>
    <meta:user-defined meta:name="OVERHEIDop.straatnaam">De Krön</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5517 489198</meta:user-defined>
    <meta:user-defined meta:name="OVERHEIDop.versieInformatie"/>
  </office:meta>
</office:document-meta>
</file>