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lotenhagenstraat 42 t/m 68 (even), bouw 14 woningen (zaak 21720-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Slotenhagenstraat 42 t/m 68 (even), (aangevraagd als gelegen nabij Stadshagenallee, kadastraal perceelnr. 6871)</text:span>
            <text:span text:style-name="nadrukvet"/>
            <text:span text:style-name="nadrukvet"> – </text:span>voor het bouwen van 7 twee-onder-een-kapwoningen, verzonden op 8 december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74158</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8</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4158</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lotenhagenstraat 42 t/m 68 (even), bouw 14 woningen (zaak 21720-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4158</meta:user-defined>
    <meta:user-defined meta:name="OVERHEIDop.GmbID/DC.identifier">gmb-2016-1741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43TW 117</meta:user-defined>
    <meta:user-defined meta:name="OVERHEIDop.woonplaats">Zwolle</meta:user-defined>
    <meta:user-defined meta:name="OVERHEIDop.straatnaam">Slotenhagen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98935 505758</meta:user-defined>
    <meta:user-defined meta:name="OVERHEIDop.versieInformatie"/>
  </office:meta>
</office:document-meta>
</file>