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hoek Ootmarsumseweg / Kemn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ctificatie</text:p>
                    <text:p text:style-name="table_al">Albergen, hoek Ootmarsumseweg / Kemnaweg</text:p>
                  </table:table-cell>
                  <table:table-cell table:style-name="entry" table:number-rows-spanned="1" table:number-columns-spanned="1">
                    <text:p text:style-name="table_al"/>
                    <text:p text:style-name="table_al">Mega Teenage Carnaval op 17 februar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4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oek Ootmarsumseweg / Kemn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42</meta:user-defined>
    <meta:user-defined meta:name="OVERHEIDop.GmbID/DC.identifier">gmb-2016-174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W 95</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038 487956</meta:user-defined>
    <meta:user-defined meta:name="OVERHEIDop.versieInformatie"/>
  </office:meta>
</office:document-meta>
</file>