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HONDSDRAF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op grond van de Wet Geluidhinder bij besluit van 5 oktober 2016 een hogere waarde tot 55 dB vanwege de Haskeruitgang hebben vastgesteld voor 21 woningen aan de Hondsdraf 1 te Heerenveen. Dit besluit is genomen in verband met de vaststelling van het bestemmingsplan ‘Heerenveen – Hondsdraf 1’.. Op grond van artikel 145 van de Wet Geluidhinder vangt de beroepstermijn van dit besluit aan met ingang van dag waarop beroep kan worden ingesteld tegen het vastgestelde bestemmingsplan.</text:p>
            <text:p text:style-name="common-al"/>
            <text:p text:style-name="tussenkopcur">Rechtsbescherming </text:p>
            <text:p text:style-name="common-al">Belanghebbenden, die naar aanleiding van het ontwerpbesluit tijdig een zienswijze bij burgemeester en wethouders hebben ingediend, dan wel belanghebbenden die kunnen aantonen redelijkerwijs niet in staat te zijn geweest om tijdig een zienswijze in te dienen tegen het ontwerpbesluit, kunnen met ingang van 15 december 2016 gedurende een periode van zes weken, tegen het besluit van 5 oktober 2016 beroep instellen bij de Afdeling Bestuursrechtspraak van de Raad van State. </text:p>
            <text:p text:style-name="common-al">Het beroepschrift moet gericht worden aan Afdeling Bestuursrechtspraak van de Raad van State, Postbus 20019, 2500 EA Den Haag. Zij die beroep instellen kunnen gedurende de genoemde termijn ook een verzoek om voorlopige voorziening indienen bij de voorzitter van deze Afdeling bestuursrechtspraak van de Raad van State.</text:p>
            <text:p text:style-name="common-al">Het beroepschrift moet ondertekend zijn en ten minste bevatten:</text:p>
            <text:p text:style-name="common-al">- uw naam en adres</text:p>
            <text:p text:style-name="common-al">- datum van het beroepschrift</text:p>
            <text:p text:style-name="common-al">- een omschrijving van het besluit waartegen u beroep in stel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last-al">Ingeval van onverwijlde spoed kunt u, naast het indienen van uw beroepschrift, aan de Voorzitter van de Afdeling bestuursrechtspraak van de Raad van State vragen om een zogenaamde “voorlopige voorziening” te treffen. Een dergelijk verzoek dient vergezeld te gaan van een kopie van het beroepschrift. Het adres is als volgt: Voorzitter van de Afdeling Bestuursrechtspraak van de Raad van State, Postbus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413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3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3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 HONDSDRAF 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136</meta:user-defined>
    <meta:user-defined meta:name="OVERHEIDop.GmbID/DC.identifier">gmb-2016-1741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6SP 1</meta:user-defined>
    <meta:user-defined meta:name="OVERHEIDop.woonplaats">Heerenveen</meta:user-defined>
    <meta:user-defined meta:name="OVERHEIDop.straatnaam">Hondsdraf</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584 552090</meta:user-defined>
    <meta:user-defined meta:name="OVERHEIDop.versieInformatie"/>
  </office:meta>
</office:document-meta>
</file>