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ijksstraatweg 555, 2016-08478, hoek dakkapel zij- en achterkant, 7 dec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4133</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33</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33</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ijksstraatweg 555, 2016-08478, hoek dakkapel zij- en achterkant, 7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133</meta:user-defined>
    <meta:user-defined meta:name="OVERHEIDop.GmbID/DC.identifier">gmb-2016-1741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DG 555</meta:user-defined>
    <meta:user-defined meta:name="OVERHEIDop.woonplaats">Haarlem</meta:user-defined>
    <meta:user-defined meta:name="OVERHEIDop.straatnaam">Rijksstraat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748 492546</meta:user-defined>
    <meta:user-defined meta:name="OVERHEIDop.versieInformatie"/>
  </office:meta>
</office:document-meta>
</file>