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Sportparklaan 28, 6097 CW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 december 2016 het verwijderen van asbesthoudende materialen van de woning (keuken, berging, badkamer, hal, toilet en slaapkame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741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Sportparklaan 28, 6097 CW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27</meta:user-defined>
    <meta:user-defined meta:name="OVERHEIDop.GmbID/DC.identifier">gmb-2016-174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CW 28</meta:user-defined>
    <meta:user-defined meta:name="OVERHEIDop.woonplaats">Heel</meta:user-defined>
    <meta:user-defined meta:name="OVERHEIDop.straatnaam">Sportpark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97 355087</meta:user-defined>
    <meta:user-defined meta:name="OVERHEIDop.versieInformatie"/>
  </office:meta>
</office:document-meta>
</file>