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Bosmolenweg 16, 6097 NG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 december 2016 het veranderen van het bedrijf (Van Ommen Beheer B.V.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7412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Bosmolenweg 16, 6097 NG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124</meta:user-defined>
    <meta:user-defined meta:name="OVERHEIDop.GmbID/DC.identifier">gmb-2016-174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NG 16</meta:user-defined>
    <meta:user-defined meta:name="OVERHEIDop.woonplaats">Heel</meta:user-defined>
    <meta:user-defined meta:name="OVERHEIDop.straatnaam">Bosmolen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162 354447</meta:user-defined>
    <meta:user-defined meta:name="OVERHEIDop.versieInformatie"/>
  </office:meta>
</office:document-meta>
</file>