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uurse Ste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p text:style-name="common-al">
            <text:span text:style-name="nadrukvet">Vuurse Steeg 1 te Lage Vuursche</text:span> (3749 AN) het gebruik van het tijdelijke gebouw Gentiaan voor logiesfunctie (11-2-2016)</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last-al">Baarn 11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41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1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1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uurse Ste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412</meta:user-defined>
    <meta:user-defined meta:name="OVERHEIDop.GmbID/DC.identifier">gmb-2016-1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N 1</meta:user-defined>
    <meta:user-defined meta:name="OVERHEIDop.woonplaats">Lage Vuursche</meta:user-defined>
    <meta:user-defined meta:name="OVERHEIDop.straatnaam">Vuurse ste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4032 464792</meta:user-defined>
    <meta:user-defined meta:name="OVERHEIDop.versieInformatie"/>
  </office:meta>
</office:document-meta>
</file>