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Geesteren, Meijersweg nabij nr.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Meijersweg nabij nr. 23</text:p>
                  </table:table-cell>
                  <table:table-cell table:style-name="entry" table:number-rows-spanned="1" table:number-columns-spanned="1">
                    <text:p text:style-name="table_al">het plaatsen van een Mariakapel</text:p>
                  </table:table-cell>
                </table:table-row>
              </table:table>
              <text:p text:style-name="table_bottom"/>
            </text:section>
            <text:p text:style-name="common-al">-</text:p>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text:p>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text:a xlink:href="http://www.ruimtelijkeplannen.nl/web-roo/roo/bestemmingsplannen?planidn=NL.IMRO.0183.Meijerswn23-VG01" xlink:type="simple">http://www.ruimtelijkeplannen.nl/web-roo/roo/bestemmingsplannen?planidn=NL.IMRO.0183.Meijerswn23-VG01</text:a>) en op de gemeentelijke website <text:a xlink:href="http://www.tubbergen.nl/ruimtelijke-plannen" xlink:type="simple">www.tubbergen.nl/ruimtelijke-plannen</text:a></text:p>
            <text:p text:style-name="common-al">-</text:p>
            <text:p text:style-name="common-al">Met ingang van de dag na terinzagelegging kan gedurende 6 weken beroep worden ingesteld bij de Rechtbank Overijssel, Postbus 10067, 8000 GB Zwolle, door eventuele belanghebbenden:</text:p>
            <text:list text:style-name="id1-3-2-1-1-11">
              <text:list-item text:style-override="id1-3-2-1-1-11-1">
                <text:number>•</text:number>
                <text:p text:style-name="al">die, voor zover van toepassing, het niet eens zijn met wijzigingen ten opzichte van het ontwerpbesluit;</text:p>
              </text:list-item>
              <text:list-item text:style-override="id1-3-2-1-1-11-2">
                <text:number>•</text:number>
                <text:p text:style-name="al">die eerder een zienswijze hebben ingediend met betrekking tot het ontwerpbesluit;</text:p>
              </text:list-item>
              <text:list-item text:style-override="id1-3-2-1-1-11-3">
                <text:number>•</text:number>
                <text:p text:style-name="al">die er niets aan konden doen dat zij niet eerder zienswijzen hebben ingebracht.</text:p>
              </text:list-item>
            </text:list>
            <text:p text:style-name="common-al">-</text:p>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11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1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1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Geesteren, Meijersweg nabij nr.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11</meta:user-defined>
    <meta:user-defined meta:name="OVERHEIDop.GmbID/DC.identifier">gmb-2016-174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SH 23</meta:user-defined>
    <meta:user-defined meta:name="OVERHEIDop.woonplaats">Geesteren</meta:user-defined>
    <meta:user-defined meta:name="OVERHEIDop.straatnaam">Meijers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7801 493463</meta:user-defined>
    <meta:user-defined meta:name="OVERHEIDop.versieInformatie"/>
  </office:meta>
</office:document-meta>
</file>