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ESA BV aan Saba 9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een verandering bij een kalverslachterij ESA BV aan Saba 9, 7332 BH Apeldoorn.</text:p>
            <text:p text:style-name="common-al">Vergunning wordt verleend voor het plaatsen van vervangende nieuwe ketels (incl. dakopbouw), plaatsing van een extra warmtepomp en plaatsing van een tweetal buffervaten voor het warmwater op het buitenterrein. De vergunning wordt verleend voor het (ver)bouwen van een bouwwerk, het gebruiken van gronden of bouwwerken in strijd met een bestemmingsplan en het milieu-neutraal veranderen of veranderen van de werking hebben van een inrichting (als bedoeld in art. 2.1,lid 1, onder a, c respectievelijk e van de Wabo).</text:p>
            <text:p text:style-name="common-al">Datum verzending: 8 december 2016</text:p>
            <text:p text:style-name="common-al">Zaaknummer: DOS-2016-045342</text:p>
            <text:p text:style-name="common-al">Inzage:</text:p>
            <text:p text:style-name="common-al">Het besluit met bijbehorende stukken ligt vanaf 13 december 2016 tot en met 24 januar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4 januar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534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410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0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0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ESA BV aan Saba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00</meta:user-defined>
    <meta:user-defined meta:name="OVERHEIDop.GmbID/DC.identifier">gmb-2016-174100</meta:user-defined>
    <meta:user-defined meta:name="OVERHEID.TaxonomieBeleidsagenda/OVERHEID.category">Natuur en milieu | Organisatie en beleid</meta:user-defined>
    <meta:user-defined meta:name="OVERHEIDop.referentienummer">DOS 2016-04534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H 9</meta:user-defined>
    <meta:user-defined meta:name="OVERHEIDop.woonplaats">Apeldoorn</meta:user-defined>
    <meta:user-defined meta:name="OVERHEIDop.straatnaam">Saba</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74 466477</meta:user-defined>
    <meta:user-defined meta:name="OVERHEIDop.versieInformatie"/>
  </office:meta>
</office:document-meta>
</file>