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art. 8.41 Wet milieubeheer Penningweg 22</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Etten-Leur maken bekend dat zij onderstaande melding op grond van artikel 8.41 van de Wet milieubeheer hebben ontvangen. De publicatie van de melding heeft enkel een informatief karakter. Desgewenst kan de melding worden ingezien na het maken van een afspraak. Hiervoor kan tijdens kantooruren telefonisch contact worden opgenomen op het nummer 14 076.</text:p>
            <text:p text:style-name="last-al">Lyreco Nederland B.V. voor de inrichting gevestigd aan de Penningweg 22, 4879AG te Etten-Leur (Melding Activiteitenbeslui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Etten-Leur.</text:p>
            </table:table-cell>
            <table:table-cell office:value-type="string" table:style-name="header.C">
              <text:p text:style-name="headerright"><text:span text:style-name="nr">Nr. 174091</text:span><text:line-break/><text:date style:data-style-name="dag" text:fixed="true" text:date-value="2016-12-14"/><text:line-break/><text:date style:data-style-name="jaar" text:fixed="true" text:date-value="2016-1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74091</text:span><text:date style:data-style-name="nicedate" text:fixed="true" text:date-value="2016-1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74091</text:span><text:date style:data-style-name="nicedate" text:fixed="true" text:date-value="2016-12-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Melding art. 8.41 Wet milieubeheer Penningweg 22</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2-14</meta:user-defined>
    <meta:user-defined meta:name="OVERHEIDop.publicationIssue">174091</meta:user-defined>
    <meta:user-defined meta:name="OVERHEIDop.GmbID/DC.identifier">gmb-2016-174091</meta:user-defined>
    <meta:user-defined meta:name="OVERHEID.TaxonomieBeleidsagenda/OVERHEID.category">Natuur en milieu | Organisatie en beleid</meta:user-defined>
    <meta:user-defined meta:name="OVERHEID.Organisatietype/OVERHEID.organisationType">gemeente</meta:user-defined>
    <meta:user-defined meta:name="OVERHEID.Gemeente/DC.creator">Etten-Leur</meta:user-defined>
    <meta:user-defined meta:name="OVERHEID.Informatietype/DC.type">officiële publicatie</meta:user-defined>
    <dc:language>nl</dc:language>
    <meta:user-defined meta:name="OVERHEID.PostcodeHuisnummer/OVERHEIDop.postcodeHuisnummer">4879AG</meta:user-defined>
    <meta:user-defined meta:name="OVERHEIDop.woonplaats">Etten-Leur</meta:user-defined>
    <meta:user-defined meta:name="OVERHEIDop.straatnaam">Penningweg</meta:user-defined>
    <meta:user-defined meta:name="OVERHEID.Gemeente/OVERHEID.authority">Etten-Leur</meta:user-defined>
    <meta:user-defined meta:name="OVERHEID.Gemeente/DCTERMS.publisher">Etten-Leur</meta:user-defined>
    <meta:user-defined meta:name="OVERHEIDgvop.Informatietype/DC.type">Beschikkingen | aanvraag</meta:user-defined>
    <meta:user-defined meta:name="OVERHEID.EPSG28992/DC.spatial">101961 397500</meta:user-defined>
    <meta:user-defined meta:name="OVERHEIDop.versieInformatie"/>
  </office:meta>
</office:document-meta>
</file>