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uurt IV tegenover 15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Buurt IV tegenover 15 te Marken voor het bouwen van een berging met een overkapp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40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uurt IV tegenover 15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408</meta:user-defined>
    <meta:user-defined meta:name="OVERHEIDop.GmbID/DC.identifier">gmb-2016-1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H 15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51 496632</meta:user-defined>
    <meta:user-defined meta:name="OVERHEIDop.versieInformatie"/>
  </office:meta>
</office:document-meta>
</file>