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oornemens zijn de omgevingsvergunning te verlenen </text:p>
            <text:p text:style-name="common-al"/>
            <text:p text:style-name="common-al">De aanvraag, het ontwerpbesluit en de bijbehorende stukken liggen met ingang van donderdag 15 december 2016 gedurende zes weken en dus tot en met woensdag 25 januari 2017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text:name="zakelijke-mededeling-sluiting_id1-3-2-2" text:style-name="zakelijke-mededeling-sluiting">
          <text:section text:name="ondertekening_id1-3-2-2-1">
            <text:p><text:span text:style-name="functie">Lage Heide 10, 5521 NM in Eer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40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72</meta:user-defined>
    <meta:user-defined meta:name="OVERHEIDop.GmbID/DC.identifier">gmb-2016-1740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Lage Heide</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51394 372320</meta:user-defined>
    <meta:user-defined meta:name="OVERHEIDop.versieInformatie"/>
  </office:meta>
</office:document-meta>
</file>