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Haarenseweg thv nr. 4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seweg thv nr. 46 Oisterwijk</text:span>, het kappen van een eik. Dossiernummer 2016-0871, verzonden aan aanvrager op 05-12-2016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7406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6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6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Haarenseweg thv nr. 46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60</meta:user-defined>
    <meta:user-defined meta:name="OVERHEIDop.GmbID/DC.identifier">gmb-2016-17406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VL 28</meta:user-defined>
    <meta:user-defined meta:name="OVERHEIDop.woonplaats">Oisterwijk</meta:user-defined>
    <meta:user-defined meta:name="OVERHEIDop.straatnaam">Haarenseweg</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2129 399683</meta:user-defined>
    <meta:user-defined meta:name="OVERHEIDop.versieInformatie"/>
  </office:meta>
</office:document-meta>
</file>