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Ekkerstraat 4, restaureren De Standerdmolen (stormbint verva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138</text:p>
            <text:p text:style-name="common-al">Datum ontvangst: 08-02-2016</text:p>
            <text:p text:style-name="common-al">Omschrijving: Bergeijk, Ekkerstraat 4, restaureren De standerdmolen (stormbint vervang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7406</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06</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06</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Ekkerstraat 4, restaureren De Standerdmolen (stormbint ver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406</meta:user-defined>
    <meta:user-defined meta:name="OVERHEIDop.GmbID/DC.identifier">gmb-2016-174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LH 4</meta:user-defined>
    <meta:user-defined meta:name="OVERHEIDop.woonplaats">Bergeijk</meta:user-defined>
    <meta:user-defined meta:name="OVERHEIDop.straatnaam">Ekker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2365 369929</meta:user-defined>
    <meta:user-defined meta:name="OVERHEIDop.versieInformatie"/>
  </office:meta>
</office:document-meta>
</file>