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orgenzonweg 33-a</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Morgenzonweg 33-a, zaaknummer 124205</text:p>
            <text:p text:style-name="common-al">Voor: bouwen woning, datum besluit: 08-12-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74057</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57</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57</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morgenzonweg 33-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4057</meta:user-defined>
    <meta:user-defined meta:name="OVERHEIDop.GmbID/DC.identifier">gmb-2016-1740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BH 33</meta:user-defined>
    <meta:user-defined meta:name="OVERHEIDop.woonplaats">Winterswijk</meta:user-defined>
    <meta:user-defined meta:name="OVERHEIDop.straatnaam">Morgenzon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746 443880</meta:user-defined>
    <meta:user-defined meta:name="OVERHEIDop.versieInformatie"/>
  </office:meta>
</office:document-meta>
</file>